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fo:line-height="100%">
        <style:tab-stops>
          <style:tab-stop style:type="left" style:position="0.3937in"/>
        </style:tab-stops>
      </style:paragraph-properties>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0" style:parent-style-name="DefaultParagraphFont" style:family="text">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West Virgini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7. <text:s text:c="8"/>Notary Public</text:p>
      <text:p text:style-name="P64"/>
      <text:p text:style-name="P65">NOTARY ACKNOWLEDGMENT</text:p>
      <text:p text:style-name="P66"/>
      <text:p text:style-name="P67">State of West Virgini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8"/>
      <text:p text:style-name="P69">________________________</text:p>
      <text:p text:style-name="P70">Notary Public</text:p>
      <text:p text:style-name="P71"/>
      <text:p text:style-name="P72">________________________</text:p>
      <text:p text:style-name="P73">Print Name</text:p>
      <text:p text:style-name="P74"/>
      <text:p text:style-name="P75">Commission Expiry Date: ________________________</text:p>
      <text:p text:style-name="P76"/>
      <text:p text:style-name="P77"/>
      <text:p text:style-name="P78"/>
      <text:p text:style-name="P79"/>
      <text:p text:style-name="P80"/>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
      <text:p text:style-name="P106"><text:span text:style-name="T107"><text:s text:c="10"/></text:span><text:span text:style-name="T108">8</text:span><text:span text:style-name="T109">.2.</text:span><text:span text:style-name="T110"><text:s/>Signature of the second witness</text:span></text:p>
      <text:p text:style-name="P111"/>
      <text:p text:style-name="P112">________________________</text:p>
      <text:p text:style-name="P113">SIGNATURE</text:p>
      <text:p text:style-name="P114"/>
      <text:p text:style-name="P115">________________________</text:p>
      <text:p text:style-name="P116">PRINT NAME</text:p>
      <text:p text:style-name="P117"/>
      <text:p text:style-name="P118">DATE: ________________________</text:p>
      <text:p text:style-name="P119"/>
      <text:p text:style-name="P120">ADDRESS:___________________________________________________________</text:p>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20:13:00Z</meta:creation-date>
    <dc:date>2020-06-10T20:13:00Z</dc:date>
    <meta:print-date>2020-06-10T20:10:00Z</meta:print-date>
    <meta:template xlink:href="Normal.dotm" xlink:type="simple"/>
    <meta:editing-cycles>2</meta:editing-cycles>
    <meta:editing-duration>PT0S</meta:editing-duration>
    <meta:document-statistic meta:page-count="4" meta:paragraph-count="12" meta:word-count="940" meta:character-count="6290" meta:row-count="44" meta:non-whitespace-character-count="5362"/>
  </office:meta>
</office:document-meta>
</file>