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ab-stops>
          <style:tab-stop style:type="left" style:position="0.3937in"/>
        </style:tab-stops>
      </style:paragraph-properties>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ab-stops>
          <style:tab-stop style:type="left" style:position="0.3937in"/>
        </style:tab-stops>
      </style:paragraph-properties>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Wisconsin</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Witnesses</text:p>
      <text:p text:style-name="P65">Witness Statement and Acknowledgment</text:p>
      <text:p text:style-name="P6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7"/>
      <text:p text:style-name="P68"><text:span text:style-name="T69"><text:s text:c="10"/></text:span><text:span text:style-name="T70">7</text:span><text:span text:style-name="T71">.1.</text:span><text:span text:style-name="T72"><text:s/>Signature of the first witness</text:span></text:p>
      <text:p text:style-name="P73"/>
      <text:p text:style-name="P74">________________________</text:p>
      <text:p text:style-name="P75">SIGNATURE</text:p>
      <text:p text:style-name="P76"/>
      <text:p text:style-name="P77">________________________</text:p>
      <text:p text:style-name="P78">PRINT NAME</text:p>
      <text:p text:style-name="P79"/>
      <text:p text:style-name="P80">DATE: ________________________</text:p>
      <text:p text:style-name="P81"/>
      <text:p text:style-name="P82">ADDRESS:___________________________________________________________</text:p>
      <text:p text:style-name="P83"/>
      <text:p text:style-name="P84"/>
      <text:p text:style-name="P85"/>
      <text:p text:style-name="P86"/>
      <text:p text:style-name="P87"><text:span text:style-name="T88"><text:s text:c="10"/></text:span><text:span text:style-name="T89">7</text:span><text:span text:style-name="T90">.2.</text:span><text:span text:style-name="T91"><text:s/>Signature of the second witness</text:span></text:p>
      <text:p text:style-name="P92"/>
      <text:p text:style-name="P93">________________________</text:p>
      <text:p text:style-name="P94">SIGNATURE</text:p>
      <text:p text:style-name="P95"/>
      <text:p text:style-name="P96">________________________</text:p>
      <text:p text:style-name="P97">PRINT NAME</text:p>
      <text:p text:style-name="P98"/>
      <text:p text:style-name="P99">DATE: ________________________</text:p>
      <text:p text:style-name="P100"/>
      <text:p text:style-name="P101">ADDRESS:___________________________________________________________</text:p>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15:00Z</meta:creation-date>
    <dc:date>2020-06-10T20:15:00Z</dc:date>
    <meta:print-date>2020-06-10T20:13:00Z</meta:print-date>
    <meta:template xlink:href="Normal.dotm" xlink:type="simple"/>
    <meta:editing-cycles>2</meta:editing-cycles>
    <meta:editing-duration>PT0S</meta:editing-duration>
    <meta:document-statistic meta:page-count="4" meta:paragraph-count="11" meta:word-count="846" meta:character-count="5663" meta:row-count="40" meta:non-whitespace-character-count="4828"/>
  </office:meta>
</office:document-meta>
</file>