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MAINE<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 the laws of the State of<text:s/></text:span><text:span text:style-name="T104">Maine</text:span><text:span text:style-name="T105">. My active duty is scheduled to begin on _____________, 20 _____, and is estimated to end on _____________, 20 _____.<text:s/></text:span><text:span text:style-name="T106">I acknowledge that this power of attorney will not last more than one year,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Maine</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9:00Z</meta:creation-date>
    <dc:date>2020-07-04T04:39:00Z</dc:date>
    <meta:template xlink:href="Normal" xlink:type="simple"/>
    <meta:editing-cycles>1</meta:editing-cycles>
    <meta:editing-duration>PT0S</meta:editing-duration>
    <meta:document-statistic meta:page-count="5" meta:paragraph-count="11" meta:word-count="882" meta:character-count="5900" meta:row-count="41" meta:non-whitespace-character-count="5029"/>
  </office:meta>
</office:document-meta>
</file>