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MASSACHUSETTS<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Massachusetts</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Massachusetts</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0:00Z</meta:creation-date>
    <dc:date>2020-07-04T04:40:00Z</dc:date>
    <meta:template xlink:href="Normal" xlink:type="simple"/>
    <meta:editing-cycles>1</meta:editing-cycles>
    <meta:editing-duration>PT0S</meta:editing-duration>
    <meta:document-statistic meta:page-count="5" meta:paragraph-count="11" meta:word-count="874" meta:character-count="5846" meta:row-count="41" meta:non-whitespace-character-count="4983"/>
  </office:meta>
</office:document-meta>
</file>