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4" style:parent-style-name="ListParagraph" style:family="paragraph">
      <style:paragraph-properties fo:margin-left="0in">
        <style:tab-stops/>
      </style:paragraph-properties>
    </style:style>
    <style:style style:name="T135" style:parent-style-name="DefaultParagraphFont" style:family="text">
      <style:text-properties style:font-name="Segoe" fo:font-size="12pt" style:font-size-asian="12pt" style:font-size-complex="12pt"/>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weight="bold" style:font-weight-asian="bold" style:font-weight-complex="bold" fo:font-size="12pt" style:font-size-asian="12pt" style:font-size-complex="12pt"/>
    </style:style>
    <style:style style:name="P144" style:parent-style-name="ListParagraph" style:family="paragraph">
      <style:paragraph-properties fo:margin-left="0in">
        <style:tab-stops/>
      </style:paragraph-properties>
      <style:text-properties style:font-name="Segoe"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ALASK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Alask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Acknowledgement Of Notary Public</text:p>
      <text:p text:style-name="P124"/>
      <text:p text:style-name="P125">State of<text:s/>Alaska}<text:s/></text:p>
      <text:p text:style-name="P126"><text:s text:c="45"/>} ss</text:p>
      <text:p text:style-name="P127">City / County of <text:s/>____________}<text:s/></text:p>
      <text:p text:style-name="P128"/>
      <text:p text:style-name="P129">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0"/>
      <text:p text:style-name="P131">WITNESS my hand and Notarial Seal, the _______th day of ___________________, 20____.</text:p>
      <text:p text:style-name="P132"><text:tab/><text:tab/><text:tab/><text:tab/><text:tab/><text:tab/><text:tab/></text:p>
      <text:p text:style-name="P133">___________________________________</text:p>
      <text:p text:style-name="P134"><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NOTARY PUBLIC</text:span></text:p>
      <text:p text:style-name="P144"/>
      <text:p text:style-name="P145">NOTARY PUBLIC in and for the State of<text:s/>Alask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2:00Z</meta:creation-date>
    <dc:date>2021-04-17T06:12:00Z</dc:date>
    <meta:template xlink:href="Normal" xlink:type="simple"/>
    <meta:editing-cycles>1</meta:editing-cycles>
    <meta:editing-duration>PT0S</meta:editing-duration>
    <meta:document-statistic meta:page-count="5" meta:paragraph-count="18" meta:word-count="1412" meta:character-count="9449" meta:row-count="67" meta:non-whitespace-character-count="8055"/>
  </office:meta>
</office:document-meta>
</file>