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WISCONSIN<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Wisconsin,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Wisconsin}<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Wisconsin</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31:00Z</meta:creation-date>
    <dc:date>2021-04-17T06:31:00Z</dc:date>
    <meta:template xlink:href="Normal" xlink:type="simple"/>
    <meta:editing-cycles>1</meta:editing-cycles>
    <meta:editing-duration>PT0S</meta:editing-duration>
    <meta:document-statistic meta:page-count="5" meta:paragraph-count="18" meta:word-count="1414" meta:character-count="9461" meta:row-count="67" meta:non-whitespace-character-count="8065"/>
  </office:meta>
</office:document-meta>
</file>