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ALABAM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<text:s/>and<text:s/>the receipt whereof is acknowledged, does hereby<text:s/>grant,<text:s/>bargain, sell, and<text:s/>convey<text:s/>unto the said Grantee<text:s/>the following described real estate situated in ___________________ County, Alabama, to wit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Alabam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Alabam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5:00Z</meta:creation-date>
    <dc:date>2021-04-02T02:45:00Z</dc:date>
    <meta:template xlink:href="Normal" xlink:type="simple"/>
    <meta:editing-cycles>1</meta:editing-cycles>
    <meta:editing-duration>PT0S</meta:editing-duration>
    <meta:document-statistic meta:page-count="2" meta:paragraph-count="6" meta:word-count="459" meta:character-count="3075" meta:row-count="21" meta:non-whitespace-character-count="2622"/>
  </office:meta>
</office:document-meta>
</file>