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ARKANSAS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Arkansas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Arkansas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2:47:00Z</meta:creation-date>
    <dc:date>2021-04-02T02:47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20" meta:row-count="21" meta:non-whitespace-character-count="2575"/>
  </office:meta>
</office:document-meta>
</file>