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COLORADO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<text:s/>in consideration of ________________$<text:s/>in hand<text:s/>paid,<text:s/>hereby sells and to<text:s/>the<text:s/>Grantee<text:s/>the following<text:s/>real property<text:s/>located in the<text:s/>County of<text:s/><text:s/>_________________,<text:s/>State of<text:s/>Colorado, to wit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, and warrants title to the same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Colorado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Colorado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7:00Z</meta:creation-date>
    <dc:date>2021-04-02T02:47:00Z</dc:date>
    <meta:template xlink:href="Normal" xlink:type="simple"/>
    <meta:editing-cycles>1</meta:editing-cycles>
    <meta:editing-duration>PT0S</meta:editing-duration>
    <meta:document-statistic meta:page-count="2" meta:paragraph-count="5" meta:word-count="446" meta:character-count="2987" meta:row-count="21" meta:non-whitespace-character-count="2546"/>
  </office:meta>
</office:document-meta>
</file>