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IOW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For the<text:s/>consideration of ________________<text:s/>$,<text:s/>the Grantor hereby conveys to<text:s/>the Grantee<text:s/>the following real estate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text:s/>The Grantor hereby warrants the title against all persons whomsoever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Iow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Iow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3:00Z</meta:creation-date>
    <dc:date>2021-04-02T02:53:00Z</dc:date>
    <meta:template xlink:href="Normal" xlink:type="simple"/>
    <meta:editing-cycles>1</meta:editing-cycles>
    <meta:editing-duration>PT0S</meta:editing-duration>
    <meta:document-statistic meta:page-count="2" meta:paragraph-count="5" meta:word-count="437" meta:character-count="2926" meta:row-count="20" meta:non-whitespace-character-count="2494"/>
  </office:meta>
</office:document-meta>
</file>