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Column21" style:family="table-column">
      <style:table-column-properties style:column-width="3.2465in"/>
    </style:style>
    <style:style style:name="Table18" style:family="table" style:master-page-name="MP1">
      <style:table-properties style:width="9.739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9.7395in"/>
    </style:style>
    <style:style style:name="Table43" style:family="table">
      <style:table-properties style:width="9.739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57" style:family="table-column">
      <style:table-column-properties style:column-width="3.2465in"/>
    </style:style>
    <style:style style:name="TableColumn58" style:family="table-column">
      <style:table-column-properties style:column-width="3.2465in"/>
    </style:style>
    <style:style style:name="Table56" style:family="table">
      <style:table-properties style:width="6.49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82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0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Segoe" fo:font-size="12pt" style:font-size-asian="12pt" style:font-size-complex="12pt"/>
    </style:style>
    <style:style style:name="T93" style:parent-style-name="DefaultParagraphFont" style:family="text">
      <style:text-properties style:font-name="Segoe" fo:font-size="12pt" style:font-size-asian="12pt" style:font-size-complex="12pt"/>
    </style:style>
    <style:style style:name="T94" style:parent-style-name="DefaultParagraphFont" style:family="text">
      <style:text-properties style:font-name="Segoe" fo:font-size="12pt" style:font-size-asian="12pt" style:font-size-complex="12pt"/>
    </style:style>
    <style:style style:name="T95" style:parent-style-name="DefaultParagraphFont" style:family="text">
      <style:text-properties style:font-name="Segoe" fo:font-size="12pt" style:font-size-asian="12pt" style:font-size-complex="12pt"/>
    </style:style>
    <style:style style:name="T96" style:parent-style-name="DefaultParagraphFont" style:family="text">
      <style:text-properties style:font-name="Segoe" fo:font-size="12pt" style:font-size-asian="12pt" style:font-size-complex="12pt"/>
    </style:style>
    <style:style style:name="T97" style:parent-style-name="DefaultParagraphFont" style:family="text">
      <style:text-properties style:font-name="Segoe" fo:font-size="12pt" style:font-size-asian="12pt" style:font-size-complex="12pt"/>
    </style:style>
    <style:style style:name="T98" style:parent-style-name="DefaultParagraphFont" style:family="text">
      <style:text-properties style:font-name="Segoe" fo:font-size="12pt" style:font-size-asian="12pt" style:font-size-complex="12pt"/>
    </style:style>
    <style:style style:name="T99" style:parent-style-name="DefaultParagraphFont" style:family="text">
      <style:text-properties style:font-name="Segoe" fo:font-size="12pt" style:font-size-asian="12pt" style:font-size-complex="12pt"/>
    </style:style>
    <style:style style:name="T100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size="12pt" style:font-size-asian="12pt" style:font-size-complex="12pt"/>
    </style:style>
    <style:style style:name="P102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MAINE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The<text:s/>Grantor,<text:s/>married/unmarried, for the<text:s/>consideration of ________________$, lawful money of the United States,<text:s/>paid by the<text:s/>Grantee, does hereby<text:s/>grant<text:s/>to the Grantee,<text:s/>with warranty covenants, the premises located in ____________________ County, Maine, and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6. The Grantor’s spouse (if any),<text:s/>releases all rights in the premises being conveyed.</text:p>
      <text:p text:style-name="P16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7">In witness whereof, the<text:s/>Grantor<text:s/>has hereunto set<text:s/>its<text:s/>hand and seal the day and year first above written.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Hlk67513583"/><text:soft-page-break/>_________________________________</text:p>
            <text:p text:style-name="P25">Grantor’s Signature</text:p>
          </table:table-cell>
          <table:table-cell table:style-name="TableCell26">
            <text:p text:style-name="P27">__________________________________</text:p>
            <text:p text:style-name="P28">Grantee’s Signatur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__________________________________</text:p>
            <text:p text:style-name="P35">Grantor’s Name</text:p>
          </table:table-cell>
          <table:table-cell table:style-name="TableCell36">
            <text:p text:style-name="P37"/>
            <text:p text:style-name="P38">__________________________________</text:p>
            <text:p text:style-name="P39">Grantee’s Name</text:p>
          </table:table-cell>
          <table:table-cell table:style-name="TableCell40">
            <text:p text:style-name="P41"/>
          </table:table-cell>
        </table:table-row>
      </table:table>
      <text:p text:style-name="P42"><text:bookmark-end text:name="_Hlk67513583"/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_________________________________</text:p>
            <text:p text:style-name="P48">Grantor Spouse’s Signature</text:p>
          </table:table-cell>
        </table:table-row>
        <table:table-row table:style-name="TableRow49">
          <table:table-cell table:style-name="TableCell50">
            <text:p text:style-name="P51"/>
            <text:p text:style-name="P52">__________________________________</text:p>
            <text:p text:style-name="P53">Grantor Spouse’s Name</text:p>
          </table:table-cell>
        </table:table-row>
      </table:table>
      <text:p text:style-name="P54"/>
      <text:p text:style-name="P55"><text:s/>In the presence of: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__________________________________</text:p>
            <text:p text:style-name="P62">Witness’s Signature</text:p>
            <text:p text:style-name="P63"/>
          </table:table-cell>
          <table:table-cell table:style-name="TableCell64">
            <text:p text:style-name="P65">__________________________________</text:p>
            <text:p text:style-name="P66">Witness’s Signature</text:p>
          </table:table-cell>
        </table:table-row>
        <table:table-row table:style-name="TableRow67">
          <table:table-cell table:style-name="TableCell68">
            <text:p text:style-name="P69">__________________________________</text:p>
            <text:p text:style-name="P70">Witness’s Name</text:p>
            <text:p text:style-name="P71"/>
          </table:table-cell>
          <table:table-cell table:style-name="TableCell72">
            <text:p text:style-name="P73">__________________________________</text:p>
            <text:p text:style-name="P74">Witness’s Name</text:p>
          </table:table-cell>
        </table:table-row>
        <table:table-row table:style-name="TableRow75">
          <table:table-cell table:style-name="TableCell76">
            <text:p text:style-name="P77">__________________________________</text:p>
            <text:p text:style-name="P78">Witness’s Address</text:p>
          </table:table-cell>
          <table:table-cell table:style-name="TableCell79">
            <text:p text:style-name="P80">__________________________________</text:p>
            <text:p text:style-name="P81">Witness’s Address</text:p>
          </table:table-cell>
        </table:table-row>
      </table:table>
      <text:p text:style-name="P82"/>
      <text:p text:style-name="P83">Acknowledgement Of Notary Public</text:p>
      <text:p text:style-name="P84">State of<text:s/>Maine}<text:s/></text:p>
      <text:p text:style-name="P85"><text:s text:c="45"/>} ss</text:p>
      <text:p text:style-name="P86">City / County of<text:s text:c="2"/>____________}<text:s/></text:p>
      <text:p text:style-name="P87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88">WITNESS my hand and Notarial Seal, the<text:s/>_______th day of<text:s/>___________________, 20____.</text:p>
      <text:p text:style-name="P89"><text:tab/><text:tab/><text:tab/><text:tab/><text:tab/><text:tab/><text:tab/></text:p>
      <text:soft-page-break/>
      <text:p text:style-name="P90">___________________________________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NOTARY PUBLIC</text:span></text:p>
      <text:p text:style-name="P101">NOTARY PUBLIC in and for the State of<text:s/>Maine</text:p>
      <text:p text:style-name="P102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2:59:00Z</meta:creation-date>
    <dc:date>2021-04-02T02:59:00Z</dc:date>
    <meta:template xlink:href="Normal" xlink:type="simple"/>
    <meta:editing-cycles>1</meta:editing-cycles>
    <meta:editing-duration>PT0S</meta:editing-duration>
    <meta:document-statistic meta:page-count="3" meta:paragraph-count="6" meta:word-count="485" meta:character-count="3247" meta:row-count="23" meta:non-whitespace-character-count="2768"/>
  </office:meta>
</office:document-meta>
</file>