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ASSACHUSETTS GENERAL WARRANTY DEED</text:p>
      <text:p text:style-name="P2"/>
      <text:p text:style-name="P3">This Deed, made the _________ day of ________________, 20______ between <text:s/>___________________________ (Grantor), with address at<text:s/>_______________________________________, party of the first part, and ___________________________ (Grantee), with address at ______________________________, <text:s/>party <text:s/>of <text:s/>the <text:s/>second part:</text:p>
      <text:p text:style-name="P4"/>
      <text:p text:style-name="P5">Witnesseth, that the Grantor, in consideration of ________________$,<text:s/>lawful money of the United States, paid by the Grantee, does hereby grant, convey, and release unto the said Grantee forever all its interest, with warranty covenants, in the premises 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 Grantor in and to said premises.</text:p>
      <text:p text:style-name="P9">The Grantor hereby warrants to the Grantee the following:</text:p>
      <text:p text:style-name="P10">1. The Grantor lawfully owns fee simple title to and has the right to immediate possession of the premises;<text:s/></text:p>
      <text:p text:style-name="P11">2. The Grantor has good right to convey<text:s/>the premises to the Grantee;<text:s/></text:p>
      <text:p text:style-name="P12">3. The Grantee shall enjoy quiet possession of the premises;</text:p>
      <text:p text:style-name="P13">4. The premises are free from all encumbrances; and<text:s/></text:p>
      <text:p text:style-name="P14">5. The Grantor warrants the title to said premises.</text:p>
      <text:p text:style-name="P15">To have and to hold the premises herein granted unto the Grantee, its heirs and assigns forever, free, clear and discharged of and from all former grants, charges, taxes, judgments, mortgages and other liens and encumbrances of whatsoever nature;</text:p>
      <text:p text:style-name="P16">In witness whereof, the Grantor has hereunto set its hand and<text:s/>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 Massachusetts}<text:s/></text:p>
      <text:p text:style-name="P72"><text:s text:c="45"/>} ss</text:p>
      <text:p text:style-name="P73">City / County of <text:s/>____________}<text:s/></text:p>
      <text:p text:style-name="P74">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75">WITNESS my hand and Notarial Seal, the _______th day of 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 Massachusetts</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dc:creator>
    <meta:creation-date>2021-04-28T21:35:00Z</meta:creation-date>
    <dc:date>2021-04-28T21:35:00Z</dc:date>
    <meta:template xlink:href="Normal" xlink:type="simple"/>
    <meta:editing-cycles>2</meta:editing-cycles>
    <meta:editing-duration>PT0S</meta:editing-duration>
    <meta:document-statistic meta:page-count="2" meta:paragraph-count="6" meta:word-count="457" meta:character-count="3060" meta:row-count="21" meta:non-whitespace-character-count="2609"/>
  </office:meta>
</office:document-meta>
</file>