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MINNESOTA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<text:s/>Grantor,<text:s/>for and<text:s/>in consideration of ________________$,<text:s/>conveys and warrants to the<text:s/>Grantee<text:s/>the following described real estate in the County of __________________, in the State of Minnesota, to wit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Minnesota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Minnesota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3:00Z</meta:creation-date>
    <dc:date>2021-04-02T03:03:00Z</dc:date>
    <meta:template xlink:href="Normal" xlink:type="simple"/>
    <meta:editing-cycles>1</meta:editing-cycles>
    <meta:editing-duration>PT0S</meta:editing-duration>
    <meta:document-statistic meta:page-count="2" meta:paragraph-count="5" meta:word-count="442" meta:character-count="2961" meta:row-count="21" meta:non-whitespace-character-count="2524"/>
  </office:meta>
</office:document-meta>
</file>