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8" style:family="table-column">
      <style:table-column-properties style:column-width="3.2465in"/>
    </style:style>
    <style:style style:name="TableColumn19" style:family="table-column">
      <style:table-column-properties style:column-width="3.2465in"/>
    </style:style>
    <style:style style:name="TableColumn20" style:family="table-column">
      <style:table-column-properties style:column-width="3.2465in"/>
    </style:style>
    <style:style style:name="Table17" style:family="table" style:master-page-name="MP1">
      <style:table-properties style:width="9.739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break-before="page" fo:text-align="justify" fo:margin-bottom="0in" fo:line-height="100%"/>
      <style:text-properties style:font-name="Segoe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44" style:family="table-column">
      <style:table-column-properties style:column-width="3.2465in"/>
    </style:style>
    <style:style style:name="TableColumn45" style:family="table-column">
      <style:table-column-properties style:column-width="3.2465in"/>
    </style:style>
    <style:style style:name="Table43" style:family="table">
      <style:table-properties style:width="6.4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text-properties style:font-name="Segoe" fo:font-size="12pt" style:font-size-asian="12pt" style:font-size-complex="12pt"/>
    </style:style>
    <style:style style:name="P72" style:parent-style-name="Normal" style:family="paragraph">
      <style:text-properties style:font-name="Segoe" fo:font-size="12pt" style:font-size-asian="12pt" style:font-size-complex="12pt"/>
    </style:style>
    <style:style style:name="P73" style:parent-style-name="Normal" style:family="paragraph"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7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size="12pt" style:font-size-asian="12pt" style:font-size-complex="12pt"/>
    </style:style>
    <style:style style:name="T84" style:parent-style-name="DefaultParagraphFont" style:family="text">
      <style:text-properties style:font-name="Segoe" fo:font-size="12pt" style:font-size-asian="12pt" style:font-size-complex="12pt"/>
    </style:style>
    <style:style style:name="T85" style:parent-style-name="DefaultParagraphFont" style:family="text">
      <style:text-properties style:font-name="Segoe" fo:font-size="12pt" style:font-size-asian="12pt" style:font-size-complex="12pt"/>
    </style:style>
    <style:style style:name="T86" style:parent-style-name="DefaultParagraphFont" style:family="text">
      <style:text-properties style:font-name="Segoe" fo:font-size="12pt" style:font-size-asian="12pt" style:font-size-complex="12pt"/>
    </style:style>
    <style:style style:name="T87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fo:font-size="12pt" style:font-size-asian="12pt" style:font-size-complex="12pt"/>
    </style:style>
    <style:style style:name="P89" style:parent-style-name="Normal" style:family="paragraph">
      <style:text-properties style:font-name="Segoe" fo:font-size="12pt" style:font-size-asian="12pt" style:font-size-complex="12pt"/>
    </style:style>
  </office:automatic-styles>
  <office:body>
    <office:text text:use-soft-page-breaks="true">
      <text:p text:style-name="P1"><text:bookmark-start text:name="_Hlk68223965"/>NEW JERSEY<text:s/>GENERAL WARRANTY<text:s/>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<text:s/>Grantor, in consideration of ________________$, lawful money of the United States,<text:s/>paid by the<text:s/>Grantee, does hereby<text:s/>grant, convey, and release unto the said Grantee<text:s/>forever 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<text:s/>Grantor<text:s/>in and to said premises.</text:p>
      <text:p text:style-name="P9">The Grantor hereby warrants to the Grantee the following:</text:p>
      <text:p text:style-name="P10">1. The<text:s/>Grantor lawfully owns fee simple title to and has the right to immediate possession of the premises;<text:s/></text:p>
      <text:p text:style-name="P11">2. The<text:s/>Grantor has good right to convey the premises<text:s/>to the Grantee;<text:s/></text:p>
      <text:p text:style-name="P12">3. The Grantee<text:s/>shall enjoy<text:s/>quiet possession of the premises;</text:p>
      <text:p text:style-name="P13">4. The premises are free from all encumbrances; and<text:s/></text:p>
      <text:p text:style-name="P14">5. The<text:s/>Grantor<text:s/>warrants<text:s/>the title to said premises.</text:p>
      <text:p text:style-name="P15">To have and to hold<text:s/>the premises herein granted<text:s/>unto the<text:s/>Grantee, its<text:s/>heirs and assigns forever, free, clear and discharged of and from all former grants, charges, taxes, judgments, mortgages and other liens and encumbrances of whatsoever nature;</text:p>
      <text:p text:style-name="P16">In witness whereof, the<text:s/>Grantor<text:s/>has hereunto set<text:s/>its<text:s/>hand and seal the day and year first above written.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Hlk67513583"/><text:soft-page-break/>_________________________________</text:p>
            <text:p text:style-name="P24">Grantor’s Signature</text:p>
          </table:table-cell>
          <table:table-cell table:style-name="TableCell25">
            <text:p text:style-name="P26">__________________________________</text:p>
            <text:p text:style-name="P27">Grantee’s Signatur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__________________________________</text:p>
            <text:p text:style-name="P34">Grantor’s Name</text:p>
          </table:table-cell>
          <table:table-cell table:style-name="TableCell35">
            <text:p text:style-name="P36"/>
            <text:p text:style-name="P37">__________________________________</text:p>
            <text:p text:style-name="P38">Grantee’s Name</text:p>
          </table:table-cell>
          <table:table-cell table:style-name="TableCell39">
            <text:p text:style-name="P40"/>
          </table:table-cell>
        </table:table-row>
      </table:table>
      <text:p text:style-name="P41"><text:bookmark-end text:name="_Hlk67513583"/></text:p>
      <text:p text:style-name="P42"><text:s/>In the presence of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__________________________________</text:p>
            <text:p text:style-name="P49">Witness’s Signature</text:p>
            <text:p text:style-name="P50"/>
          </table:table-cell>
          <table:table-cell table:style-name="TableCell51">
            <text:p text:style-name="P52">__________________________________</text:p>
            <text:p text:style-name="P53">Witness’s Signature</text:p>
          </table:table-cell>
        </table:table-row>
        <table:table-row table:style-name="TableRow54">
          <table:table-cell table:style-name="TableCell55">
            <text:p text:style-name="P56">__________________________________</text:p>
            <text:p text:style-name="P57">Witness’s Name</text:p>
            <text:p text:style-name="P58"/>
          </table:table-cell>
          <table:table-cell table:style-name="TableCell59">
            <text:p text:style-name="P60">__________________________________</text:p>
            <text:p text:style-name="P61">Witness’s Name</text:p>
          </table:table-cell>
        </table:table-row>
        <table:table-row table:style-name="TableRow62">
          <table:table-cell table:style-name="TableCell63">
            <text:p text:style-name="P64">__________________________________</text:p>
            <text:p text:style-name="P65">Witness’s Address</text:p>
          </table:table-cell>
          <table:table-cell table:style-name="TableCell66">
            <text:p text:style-name="P67">__________________________________</text:p>
            <text:p text:style-name="P68">Witness’s Address</text:p>
          </table:table-cell>
        </table:table-row>
      </table:table>
      <text:p text:style-name="P69"/>
      <text:p text:style-name="P70">Acknowledgement Of Notary Public</text:p>
      <text:p text:style-name="P71">State of<text:s/>New Jersey}<text:s/></text:p>
      <text:p text:style-name="P72"><text:s text:c="45"/>} ss</text:p>
      <text:p text:style-name="P73">City / County of<text:s text:c="2"/>____________}<text:s/></text:p>
      <text:p text:style-name="P74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<text:p text:style-name="P75">WITNESS my hand and Notarial Seal, the<text:s/>_______th day of<text:s/>___________________, 20____.</text:p>
      <text:p text:style-name="P76"><text:tab/><text:tab/><text:tab/><text:tab/><text:tab/><text:tab/><text:tab/></text:p>
      <text:p text:style-name="P77">___________________________________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NOTARY PUBLIC</text:span></text:p>
      <text:p text:style-name="P88">NOTARY PUBLIC in and for the State of<text:s/>New Jersey</text:p>
      <text:p text:style-name="P89">My commission expires __________________________________</text:p>
      <text:p text:style-name="Normal"><text:bookmark-end text:name="_Hlk68223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6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footer>
        <text:p text:style-name="Footer"><draw:frame draw:style-name="a1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4-02T03:06:00Z</meta:creation-date>
    <dc:date>2021-04-02T03:06:00Z</dc:date>
    <meta:template xlink:href="Normal" xlink:type="simple"/>
    <meta:editing-cycles>1</meta:editing-cycles>
    <meta:editing-duration>PT0S</meta:editing-duration>
    <meta:document-statistic meta:page-count="2" meta:paragraph-count="6" meta:word-count="452" meta:character-count="3026" meta:row-count="21" meta:non-whitespace-character-count="2580"/>
  </office:meta>
</office:document-meta>
</file>