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NEW MEXICO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<text:s/>consideration<text:s/>paid in the amount<text:s/>of ________________$, does hereby<text:s/>grant<text:s/>to the<text:s/>Grantee, with warranty covenants,<text:s/>the following described real estate in the County of <text:s/>_________________, New Mexico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New Mexico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New Mexico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6:00Z</meta:creation-date>
    <dc:date>2021-04-02T03:06:00Z</dc:date>
    <meta:template xlink:href="Normal" xlink:type="simple"/>
    <meta:editing-cycles>1</meta:editing-cycles>
    <meta:editing-duration>PT0S</meta:editing-duration>
    <meta:document-statistic meta:page-count="2" meta:paragraph-count="5" meta:word-count="444" meta:character-count="2976" meta:row-count="21" meta:non-whitespace-character-count="2537"/>
  </office:meta>
</office:document-meta>
</file>