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W YORK<text:s/>GENERAL WARRANTY<text:s/>DEED</text:p>
      <text:p text:style-name="P2"/>
      <text:p text:style-name="P3">This<text:s/>indenture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party of the first part,<text:s/>in consideration of ________________$, lawful money of the United States,<text:s/>paid by the<text:s/>party of the second part, does hereby<text:s/>grant<text:s/>and release unto the<text:s/>party of the second part and assigns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party of the first part in and to<text:s/>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Californi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Californi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7:00Z</meta:creation-date>
    <dc:date>2021-04-02T03:07:00Z</dc:date>
    <meta:template xlink:href="Normal" xlink:type="simple"/>
    <meta:editing-cycles>1</meta:editing-cycles>
    <meta:editing-duration>PT0S</meta:editing-duration>
    <meta:document-statistic meta:page-count="2" meta:paragraph-count="6" meta:word-count="462" meta:character-count="3093" meta:row-count="21" meta:non-whitespace-character-count="2637"/>
  </office:meta>
</office:document-meta>
</file>