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Segoe"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paragraph-properties fo:text-align="center"/>
      <style:text-properties style:font-name="Segoe" fo:font-weight="bold" style:font-weight-asian="bold" style:font-weight-complex="bold" fo:font-size="14pt" style:font-size-asian="14pt" style:font-size-complex="14pt"/>
    </style:style>
    <style:style style:name="P3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4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5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6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7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9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0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1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2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3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4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5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6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TableColumn18" style:family="table-column">
      <style:table-column-properties style:column-width="3.2465in"/>
    </style:style>
    <style:style style:name="TableColumn19" style:family="table-column">
      <style:table-column-properties style:column-width="3.2465in"/>
    </style:style>
    <style:style style:name="TableColumn20" style:family="table-column">
      <style:table-column-properties style:column-width="3.2465in"/>
    </style:style>
    <style:style style:name="Table17" style:family="table" style:master-page-name="MP1">
      <style:table-properties style:width="9.7395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Normal" style:family="paragraph">
      <style:paragraph-properties fo:break-before="page" fo:text-align="justify" fo:margin-bottom="0in" fo:line-height="100%"/>
      <style:text-properties style:font-name="Segoe" fo:font-size="12pt" style:font-size-asian="12pt" style:font-size-complex="12pt"/>
    </style:style>
    <style:style style:name="P24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27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34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38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41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42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TableColumn44" style:family="table-column">
      <style:table-column-properties style:column-width="3.2465in"/>
    </style:style>
    <style:style style:name="TableColumn45" style:family="table-column">
      <style:table-column-properties style:column-width="3.2465in"/>
    </style:style>
    <style:style style:name="Table43" style:family="table">
      <style:table-properties style:width="6.493in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49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50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53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57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58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61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65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68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69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70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71" style:parent-style-name="Normal" style:family="paragraph">
      <style:text-properties style:font-name="Segoe" fo:font-size="12pt" style:font-size-asian="12pt" style:font-size-complex="12pt"/>
    </style:style>
    <style:style style:name="P72" style:parent-style-name="Normal" style:family="paragraph">
      <style:text-properties style:font-name="Segoe" fo:font-size="12pt" style:font-size-asian="12pt" style:font-size-complex="12pt"/>
    </style:style>
    <style:style style:name="P73" style:parent-style-name="Normal" style:family="paragraph">
      <style:text-properties style:font-name="Segoe" fo:font-size="12pt" style:font-size-asian="12pt" style:font-size-complex="12pt"/>
    </style:style>
    <style:style style:name="P74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75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76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77" style:parent-style-name="Normal" style:family="paragraph">
      <style:paragraph-properties fo:text-align="justify" fo:margin-left="3in" fo:text-indent="0.5in">
        <style:tab-stops/>
      </style:paragraph-properties>
      <style:text-properties style:font-name="Segoe" fo:font-size="12pt" style:font-size-asian="12pt" style:font-size-complex="12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="Segoe" fo:font-size="12pt" style:font-size-asian="12pt" style:font-size-complex="12pt"/>
    </style:style>
    <style:style style:name="T80" style:parent-style-name="DefaultParagraphFont" style:family="text">
      <style:text-properties style:font-name="Segoe" fo:font-size="12pt" style:font-size-asian="12pt" style:font-size-complex="12pt"/>
    </style:style>
    <style:style style:name="T81" style:parent-style-name="DefaultParagraphFont" style:family="text">
      <style:text-properties style:font-name="Segoe" fo:font-size="12pt" style:font-size-asian="12pt" style:font-size-complex="12pt"/>
    </style:style>
    <style:style style:name="T82" style:parent-style-name="DefaultParagraphFont" style:family="text">
      <style:text-properties style:font-name="Segoe" fo:font-size="12pt" style:font-size-asian="12pt" style:font-size-complex="12pt"/>
    </style:style>
    <style:style style:name="T83" style:parent-style-name="DefaultParagraphFont" style:family="text">
      <style:text-properties style:font-name="Segoe" fo:font-size="12pt" style:font-size-asian="12pt" style:font-size-complex="12pt"/>
    </style:style>
    <style:style style:name="T84" style:parent-style-name="DefaultParagraphFont" style:family="text">
      <style:text-properties style:font-name="Segoe" fo:font-size="12pt" style:font-size-asian="12pt" style:font-size-complex="12pt"/>
    </style:style>
    <style:style style:name="T85" style:parent-style-name="DefaultParagraphFont" style:family="text">
      <style:text-properties style:font-name="Segoe" fo:font-size="12pt" style:font-size-asian="12pt" style:font-size-complex="12pt"/>
    </style:style>
    <style:style style:name="T86" style:parent-style-name="DefaultParagraphFont" style:family="text">
      <style:text-properties style:font-name="Segoe" fo:font-size="12pt" style:font-size-asian="12pt" style:font-size-complex="12pt"/>
    </style:style>
    <style:style style:name="T87" style:parent-style-name="DefaultParagraphFont" style:family="text">
      <style:text-properties style:font-name="Segoe" fo:font-weight="bold" style:font-weight-asian="bold" style:font-weight-complex="bold" fo:font-size="12pt" style:font-size-asian="12pt" style:font-size-complex="12pt"/>
    </style:style>
    <style:style style:name="P88" style:parent-style-name="Normal" style:family="paragraph">
      <style:text-properties style:font-name="Segoe" fo:font-size="12pt" style:font-size-asian="12pt" style:font-size-complex="12pt"/>
    </style:style>
    <style:style style:name="P89" style:parent-style-name="Normal" style:family="paragraph">
      <style:text-properties style:font-name="Segoe" fo:font-size="12pt" style:font-size-asian="12pt" style:font-size-complex="12pt"/>
    </style:style>
  </office:automatic-styles>
  <office:body>
    <office:text text:use-soft-page-breaks="true">
      <text:p text:style-name="P1"><text:bookmark-start text:name="_Hlk68223965"/>NORTH CAROLINA<text:s/>GENERAL WARRANTY<text:s/>DEED</text:p>
      <text:p text:style-name="P2"/>
      <text:p text:style-name="P3">This<text:s/>Deed, made the _________<text:s/>day of ________________, 20______ between <text:s/>___________________________ (Grantor), with address at _______________________________________, party of<text:s/>the<text:s/>first part, and ___________________________ (Grantee), with address at ______________________________, <text:s/>party <text:s/>of <text:s/>the <text:s/>second part:</text:p>
      <text:p text:style-name="P4"/>
      <text:p text:style-name="P5">Witnesseth, that the<text:s/>Grantor, in consideration of ________________$, lawful money of the United States,<text:s/>paid by the<text:s/>Grantee, does hereby<text:s/>grant, convey, and release unto the said Grantee<text:s/>forever all<text:s/>its interest in<text:s/>the premises<text:s/>more particularly described as follows:</text:p>
      <text:p text:style-name="P6">__________________________________________________________________________________________________________________________________________________________________________________________,</text:p>
      <text:p text:style-name="P7">(Description of Property and Recital of Title)</text:p>
      <text:p text:style-name="P8">together with the appurtenances and all the estate and rights of the<text:s/>Grantor<text:s/>in and to said premises.</text:p>
      <text:p text:style-name="P9">The Grantor hereby warrants to the Grantee the following:</text:p>
      <text:p text:style-name="P10">1. The<text:s/>Grantor lawfully owns fee simple title to and has the right to immediate possession of the premises;<text:s/></text:p>
      <text:p text:style-name="P11">2. The<text:s/>Grantor has good right to convey the premises<text:s/>to the Grantee;<text:s/></text:p>
      <text:p text:style-name="P12">3. The Grantee<text:s/>shall enjoy<text:s/>quiet possession of the premises;</text:p>
      <text:p text:style-name="P13">4. The premises are free from all encumbrances; and<text:s/></text:p>
      <text:p text:style-name="P14">5. The<text:s/>Grantor<text:s/>warrants<text:s/>the title to said premises.</text:p>
      <text:p text:style-name="P15">To have and to hold<text:s/>the premises herein granted<text:s/>unto the<text:s/>Grantee, its<text:s/>heirs and assigns forever, free, clear and discharged of and from all former grants, charges, taxes, judgments, mortgages and other liens and encumbrances of whatsoever nature;</text:p>
      <text:p text:style-name="P16">In witness whereof, the<text:s/>Grantor<text:s/>has hereunto set<text:s/>its<text:s/>hand and seal the day and year first above written.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bookmark-start text:name="_Hlk67513583"/><text:soft-page-break/>_________________________________</text:p>
            <text:p text:style-name="P24">Grantor’s Signature</text:p>
          </table:table-cell>
          <table:table-cell table:style-name="TableCell25">
            <text:p text:style-name="P26">__________________________________</text:p>
            <text:p text:style-name="P27">Grantee’s Signature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/>
            <text:p text:style-name="P33">__________________________________</text:p>
            <text:p text:style-name="P34">Grantor’s Name</text:p>
          </table:table-cell>
          <table:table-cell table:style-name="TableCell35">
            <text:p text:style-name="P36"/>
            <text:p text:style-name="P37">__________________________________</text:p>
            <text:p text:style-name="P38">Grantee’s Name</text:p>
          </table:table-cell>
          <table:table-cell table:style-name="TableCell39">
            <text:p text:style-name="P40"/>
          </table:table-cell>
        </table:table-row>
      </table:table>
      <text:p text:style-name="P41"><text:bookmark-end text:name="_Hlk67513583"/></text:p>
      <text:p text:style-name="P42"><text:s/>In the presence of:</text:p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__________________________________</text:p>
            <text:p text:style-name="P49">Witness’s Signature</text:p>
            <text:p text:style-name="P50"/>
          </table:table-cell>
          <table:table-cell table:style-name="TableCell51">
            <text:p text:style-name="P52">__________________________________</text:p>
            <text:p text:style-name="P53">Witness’s Signature</text:p>
          </table:table-cell>
        </table:table-row>
        <table:table-row table:style-name="TableRow54">
          <table:table-cell table:style-name="TableCell55">
            <text:p text:style-name="P56">__________________________________</text:p>
            <text:p text:style-name="P57">Witness’s Name</text:p>
            <text:p text:style-name="P58"/>
          </table:table-cell>
          <table:table-cell table:style-name="TableCell59">
            <text:p text:style-name="P60">__________________________________</text:p>
            <text:p text:style-name="P61">Witness’s Name</text:p>
          </table:table-cell>
        </table:table-row>
        <table:table-row table:style-name="TableRow62">
          <table:table-cell table:style-name="TableCell63">
            <text:p text:style-name="P64">__________________________________</text:p>
            <text:p text:style-name="P65">Witness’s Address</text:p>
          </table:table-cell>
          <table:table-cell table:style-name="TableCell66">
            <text:p text:style-name="P67">__________________________________</text:p>
            <text:p text:style-name="P68">Witness’s Address</text:p>
          </table:table-cell>
        </table:table-row>
      </table:table>
      <text:p text:style-name="P69"/>
      <text:p text:style-name="P70">Acknowledgement Of Notary Public</text:p>
      <text:p text:style-name="P71">State of<text:s/>North Carolina}<text:s/></text:p>
      <text:p text:style-name="P72"><text:s text:c="45"/>} ss</text:p>
      <text:p text:style-name="P73">City / County of<text:s text:c="2"/>____________}<text:s/></text:p>
      <text:p text:style-name="P74">On this day personally appeared before me<text:s/>_______________________________________,<text:s/>who proved to me on the basis of satisfactory evidence to be the person(s) whose name(s) is/are<text:s/>described in and who executed the foregoing instrument, and acknowledged that s/he signed the same as his/her free and voluntary act and deed for the uses and purposes therein mentioned.<text:s/></text:p>
      <text:p text:style-name="P75">WITNESS my hand and Notarial Seal, the<text:s/>_______th day of<text:s/>___________________, 20____.</text:p>
      <text:p text:style-name="P76"><text:tab/><text:tab/><text:tab/><text:tab/><text:tab/><text:tab/><text:tab/></text:p>
      <text:p text:style-name="P77">___________________________________</text:p>
      <text:p text:style-name="P78"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NOTARY PUBLIC</text:span></text:p>
      <text:p text:style-name="P88">NOTARY PUBLIC in and for the State of<text:s/>North Carolina</text:p>
      <text:p text:style-name="P89">My commission expires __________________________________</text:p>
      <text:p text:style-name="Normal"><text:bookmark-end text:name="_Hlk6822396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page-layout style:name="PL1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draw:frame draw:style-name="a0" draw:name="Picture 6" text:anchor-type="as-char" svg:x="0in" svg:y="0in" svg:width="2.22314in" svg:height="0.51232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  <style:master-page style:name="MP1" style:page-layout-name="PL1">
      <style:footer>
        <text:p text:style-name="Footer"><draw:frame draw:style-name="a1" draw:name="Picture 1" text:anchor-type="as-char" svg:x="0in" svg:y="0in" svg:width="2.22314in" svg:height="0.51232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1-04-02T03:08:00Z</meta:creation-date>
    <dc:date>2021-04-02T03:08:00Z</dc:date>
    <meta:template xlink:href="Normal" xlink:type="simple"/>
    <meta:editing-cycles>1</meta:editing-cycles>
    <meta:editing-duration>PT0S</meta:editing-duration>
    <meta:document-statistic meta:page-count="2" meta:paragraph-count="6" meta:word-count="454" meta:character-count="3038" meta:row-count="21" meta:non-whitespace-character-count="2590"/>
  </office:meta>
</office:document-meta>
</file>