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PENNSYLVANI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<text:s/>in hand paid,<text:s/>the receipt whereof is hereby acknowledged, the said Grantor does hereby<text:s/>grant<text:s/>and<text:s/>convey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Pennsylvani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Pennsylvani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9:00Z</meta:creation-date>
    <dc:date>2021-04-02T03:09:00Z</dc:date>
    <meta:template xlink:href="Normal" xlink:type="simple"/>
    <meta:editing-cycles>1</meta:editing-cycles>
    <meta:editing-duration>PT0S</meta:editing-duration>
    <meta:document-statistic meta:page-count="2" meta:paragraph-count="6" meta:word-count="454" meta:character-count="3040" meta:row-count="21" meta:non-whitespace-character-count="2592"/>
  </office:meta>
</office:document-meta>
</file>