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RHODE ISLAND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<text:s/>for consideration paid in the sum of<text:s/>________________$, does hereby<text:s/>grant, with warranty covenants,<text:s/>to<text:s/>the Grantee<text:s/>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Rhode Island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Rhode Island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10:00Z</meta:creation-date>
    <dc:date>2021-04-02T03:10:00Z</dc:date>
    <meta:template xlink:href="Normal" xlink:type="simple"/>
    <meta:editing-cycles>1</meta:editing-cycles>
    <meta:editing-duration>PT0S</meta:editing-duration>
    <meta:document-statistic meta:page-count="2" meta:paragraph-count="5" meta:word-count="446" meta:character-count="2984" meta:row-count="21" meta:non-whitespace-character-count="2543"/>
  </office:meta>
</office:document-meta>
</file>