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SOUTH DAKOT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<text:s/>in consideration of ________________$,<text:s/>grants,<text:s/>conveys and warrants to<text:s/>the<text:s/>Grantee<text:s/>the following described real estate<text:s/>in the County of _______________,<text:s/><text:s/>in the State of<text:s/>South Dakota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South Dakot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South Dakot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1:00Z</meta:creation-date>
    <dc:date>2021-04-02T03:11:00Z</dc:date>
    <meta:template xlink:href="Normal" xlink:type="simple"/>
    <meta:editing-cycles>1</meta:editing-cycles>
    <meta:editing-duration>PT0S</meta:editing-duration>
    <meta:document-statistic meta:page-count="2" meta:paragraph-count="5" meta:word-count="443" meta:character-count="2967" meta:row-count="21" meta:non-whitespace-character-count="2529"/>
  </office:meta>
</office:document-meta>
</file>