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UTAH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<text:s/>Grantor,<text:s/>for<text:s/>the sum<text:s/>of ________________$,<text:s/>hereby<text:s/>conveys and warrants to<text:s/>the<text:s/>Grantee<text:s/>the following described real estate<text:s/>located in the<text:s/>County of ______________, Utah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<text:s/>real estate.</text:p>
      <text:p text:style-name="P9">The Grantor hereby warrants to the Grantee the following:</text:p>
      <text:p text:style-name="P10">1. The<text:s/>Grantor lawfully owns fee simple title to and has the right to immediate possession of the<text:s/>real estate;<text:s/></text:p>
      <text:p text:style-name="P11">2. The<text:s/>Grantor has good right to convey the<text:s/>real estate<text:s/>to the Grantee;<text:s/></text:p>
      <text:p text:style-name="P12">3. The Grantee<text:s/>shall enjoy<text:s/>quiet possession of the<text:s/>real estate;</text:p>
      <text:p text:style-name="P13">4. The<text:s/>real estate<text:s/>is<text:s/>free from all encumbrances; and<text:s/></text:p>
      <text:p text:style-name="P14">5. The<text:s/>Grantor<text:s/>warrants<text:s/>the title to said<text:s/>real estate.</text:p>
      <text:p text:style-name="P15">To have and to hold<text:s/>the<text:s/>real estate<text:s/>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Utah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Utah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12:00Z</meta:creation-date>
    <dc:date>2021-04-02T03:12:00Z</dc:date>
    <meta:template xlink:href="Normal" xlink:type="simple"/>
    <meta:editing-cycles>1</meta:editing-cycles>
    <meta:editing-duration>PT0S</meta:editing-duration>
    <meta:document-statistic meta:page-count="2" meta:paragraph-count="5" meta:word-count="438" meta:character-count="2935" meta:row-count="20" meta:non-whitespace-character-count="2502"/>
  </office:meta>
</office:document-meta>
</file>