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ARIZON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For and<text:s/>in consideration of ________________$, lawful money of the United States, paid by the<text:s/>Grantee,<text:s/>the Grantor hereby<text:s/>quitclaims<text:s/>to<text:s/>the Grantee<text:s/>all<text:s/>its interest in<text:s/>the<text:s/>following<text:s/>real<text:s/>property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Arizon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Arizon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2:00Z</meta:creation-date>
    <dc:date>2021-03-25T23:12:00Z</dc:date>
    <meta:template xlink:href="Normal" xlink:type="simple"/>
    <meta:editing-cycles>1</meta:editing-cycles>
    <meta:editing-duration>PT0S</meta:editing-duration>
    <meta:document-statistic meta:page-count="2" meta:paragraph-count="4" meta:word-count="358" meta:character-count="2399" meta:row-count="17" meta:non-whitespace-character-count="2045"/>
  </office:meta>
</office:document-meta>
</file>