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2465in"/>
    </style:style>
    <style:style style:name="TableColumn15" style:family="table-column">
      <style:table-column-properties style:column-width="3.2465in"/>
    </style:style>
    <style:style style:name="Table12" style:family="table">
      <style:table-properties style:width="9.739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39" style:family="table-column">
      <style:table-column-properties style:column-width="3.2465in"/>
    </style:style>
    <style:style style:name="TableColumn40" style:family="table-column">
      <style:table-column-properties style:column-width="3.2465in"/>
    </style:style>
    <style:style style:name="Table38" style:family="table">
      <style:table-properties style:width="6.4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style:font-name="Segoe" fo:font-size="12pt" style:font-size-asian="12pt" style:font-size-complex="12pt"/>
    </style:style>
    <style:style style:name="P68" style:parent-style-name="Normal" style:family="paragraph">
      <style:text-properties style:font-name="Segoe" fo:font-size="12pt" style:font-size-asian="12pt" style:font-size-complex="12pt"/>
    </style:style>
    <style:style style:name="P69" style:parent-style-name="Normal" style:family="paragraph">
      <style:text-properties style:font-name="Segoe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3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Segoe" fo:font-size="12pt" style:font-size-asian="12pt" style:font-size-complex="12pt"/>
    </style:style>
    <style:style style:name="T76" style:parent-style-name="DefaultParagraphFont" style:family="text">
      <style:text-properties style:font-name="Segoe" fo:font-size="12pt" style:font-size-asian="12pt" style:font-size-complex="12pt"/>
    </style:style>
    <style:style style:name="T77" style:parent-style-name="DefaultParagraphFont" style:family="text">
      <style:text-properties style:font-name="Segoe" fo:font-size="12pt" style:font-size-asian="12pt" style:font-size-complex="12pt"/>
    </style:style>
    <style:style style:name="T78" style:parent-style-name="DefaultParagraphFont" style:family="text">
      <style:text-properties style:font-name="Segoe" fo:font-size="12pt" style:font-size-asian="12pt" style:font-size-complex="12pt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fo:font-size="12pt" style:font-size-asian="12pt" style:font-size-complex="12pt"/>
    </style:style>
    <style:style style:name="P85" style:parent-style-name="Normal" style:family="paragraph">
      <style:text-properties style:font-name="Segoe" fo:font-size="12pt" style:font-size-asian="12pt" style:font-size-complex="12pt"/>
    </style:style>
    <style:style style:name="P86" style:parent-style-name="Normal" style:family="paragraph">
      <style:text-properties style:font-name="Segoe" fo:font-size="12pt" style:font-size-asian="12pt" style:font-size-complex="12pt"/>
    </style:style>
    <style:style style:name="P87" style:parent-style-name="Normal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/>
    </style:style>
  </office:automatic-styles>
  <office:body>
    <office:text text:use-soft-page-breaks="true">
      <text:p text:style-name="P1">ARKANSAS<text:s/>QUITCLAIM 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 party of the first part, in consideration of ________________$, lawful money of the United States, paid by the party of the second part, does hereby<text:s/>convey,<text:s/>remise, release, and quitclaim unto the party of the second part, and assigns forever,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 party of the first part in and to said premises.</text:p>
      <text:p text:style-name="P9">To have and to hold the premises herein granted unto the party of the second part, and<text:s/>assigns forever.</text:p>
      <text:p text:style-name="P10">In witness whereof, the party of the first part has hereunto set<text:s/>its<text:s/>hand and seal the day and year first above written.</text:p>
      <text:section text:name="Sect1" text:style-name="S1"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bookmark-start text:name="_Hlk67513583"/>__________________________________</text:p>
              <text:p text:style-name="P19">Grantor’s Signature</text:p>
            </table:table-cell>
            <table:table-cell table:style-name="TableCell20">
              <text:p text:style-name="P21">__________________________________</text:p>
              <text:p text:style-name="P22">Grantee’s Signature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  <text:p text:style-name="P28">__________________________________</text:p>
              <text:p text:style-name="P29">Grantor’s Name</text:p>
            </table:table-cell>
            <table:table-cell table:style-name="TableCell30">
              <text:p text:style-name="P31"/>
              <text:p text:style-name="P32">__________________________________</text:p>
              <text:p text:style-name="P33">Grantee’s Name</text:p>
            </table:table-cell>
            <table:table-cell table:style-name="TableCell34">
              <text:p text:style-name="P35"/>
            </table:table-cell>
          </table:table-row>
        </table:table>
        <text:p text:style-name="P36"><text:bookmark-end text:name="_Hlk67513583"/></text:p>
        <text:p text:style-name="P37"><text:s/>In the presence of: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__________________________________</text:p>
              <text:p text:style-name="P44">Witness’s Signature</text:p>
              <text:p text:style-name="P45"/>
            </table:table-cell>
            <table:table-cell table:style-name="TableCell46">
              <text:p text:style-name="P47">__________________________________</text:p>
              <text:p text:style-name="P48">Witness’s Signature</text:p>
            </table:table-cell>
          </table:table-row>
          <table:table-row table:style-name="TableRow49">
            <table:table-cell table:style-name="TableCell50">
              <text:p text:style-name="P51">__________________________________</text:p>
              <text:p text:style-name="P52">Witness’s Name</text:p>
              <text:p text:style-name="P53"/>
            </table:table-cell>
            <table:table-cell table:style-name="TableCell54">
              <text:p text:style-name="P55">__________________________________</text:p>
              <text:p text:style-name="P56">Witness’s Name</text:p>
            </table:table-cell>
          </table:table-row>
          <table:table-row table:style-name="TableRow57">
            <table:table-cell table:style-name="TableCell58">
              <text:p text:style-name="P59">__________________________________</text:p>
              <text:p text:style-name="P60">Witness’s Address</text:p>
            </table:table-cell>
            <table:table-cell table:style-name="TableCell61">
              <text:p text:style-name="P62">__________________________________</text:p>
              <text:p text:style-name="P63">Witness’s Address</text:p>
            </table:table-cell>
          </table:table-row>
        </table:table>
        <text:p text:style-name="P64"/>
        <text:p text:style-name="P65"/>
        <text:p text:style-name="P66">Acknowledgement Of Notary Public</text:p>
        <text:p text:style-name="P67">State of<text:s/>Arkansas}<text:s/></text:p>
        <text:p text:style-name="P68"><text:s text:c="45"/>} ss</text:p>
        <text:p text:style-name="P69">City / County of<text:s text:c="2"/>____________}<text:s/></text:p>
        <text:p text:style-name="P70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  <text:p text:style-name="P71">WITNESS my hand and Notarial Seal, the<text:s/>_______th day of<text:s/>___________________, 20____.</text:p>
        <text:p text:style-name="P72"><text:tab/><text:tab/><text:tab/><text:tab/><text:tab/><text:tab/><text:tab/></text:p>
        <text:p text:style-name="P73">___________________________________</text:p>
  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NOTARY PUBLIC</text:span></text:p>
        <text:p text:style-name="P84"/>
        <text:p text:style-name="P85">NOTARY PUBLIC in and for the State of<text:s/>Arkansas</text:p>
        <text:p text:style-name="P86">My commission expires __________________________________</text:p>
        <text:p text:style-name="P87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25T23:13:00Z</meta:creation-date>
    <dc:date>2021-03-25T23:13:00Z</dc:date>
    <meta:template xlink:href="Normal" xlink:type="simple"/>
    <meta:editing-cycles>1</meta:editing-cycles>
    <meta:editing-duration>PT0S</meta:editing-duration>
    <meta:document-statistic meta:page-count="2" meta:paragraph-count="5" meta:word-count="385" meta:character-count="2577" meta:row-count="18" meta:non-whitespace-character-count="2197"/>
  </office:meta>
</office:document-meta>
</file>