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COLORADO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 for and<text:s/>in consideration of ________________$, lawful money of the United States, paid by the<text:s/>Grantee, hereby<text:s/>sells<text:s/>and quitclaims<text:s/>unto<text:s/>the Grantee<text:s/>the following<text:s/>real<text:s/>property<text:s/>in the County of ____________________, and State of Colorado, to wit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<text:s/>the<text:s/>said<text:s/>real<text:s/>property.</text:p>
      <text:p text:style-name="P9">To have and to hold the<text:s/>real<text:s/>property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Colorado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Colorado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14:00Z</meta:creation-date>
    <dc:date>2021-03-25T23:14:00Z</dc:date>
    <meta:template xlink:href="Normal" xlink:type="simple"/>
    <meta:editing-cycles>1</meta:editing-cycles>
    <meta:editing-duration>PT0S</meta:editing-duration>
    <meta:document-statistic meta:page-count="2" meta:paragraph-count="4" meta:word-count="368" meta:character-count="2463" meta:row-count="17" meta:non-whitespace-character-count="2099"/>
  </office:meta>
</office:document-meta>
</file>