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ILLINOIS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 Grantor, for<text:s/>the<text:s/>consideration of ________________$, lawful money of the United States, paid by the<text:s/>Grantee,<text:s/>conveys and quitclaims<text:s/>to<text:s/>the Grantee<text:s/>all interest in the following described real estate situated in the County of<text:s/>_______________<text:s/>in the State of Illinoi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<text:s/>the<text:s/>said<text:s/>real estate.</text:p>
      <text:p text:style-name="P9">To have and to hold the<text:s/>real estate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Illinois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Illinois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17:00Z</meta:creation-date>
    <dc:date>2021-03-25T23:17:00Z</dc:date>
    <meta:template xlink:href="Normal" xlink:type="simple"/>
    <meta:editing-cycles>1</meta:editing-cycles>
    <meta:editing-duration>PT0S</meta:editing-duration>
    <meta:document-statistic meta:page-count="2" meta:paragraph-count="4" meta:word-count="369" meta:character-count="2472" meta:row-count="17" meta:non-whitespace-character-count="2107"/>
  </office:meta>
</office:document-meta>
</file>