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KENTUCKY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Witnesseth, that the party of the first part, in consideration of ________________$, lawful money of the United States, paid by the party of the second part, does hereby<text:s/>convey,<text:s/>remise, release, and quitclaim unto the party of the second part, and assigns forever, all<text:s/>its interest in<text:s/>the premises<text:s/>more particularly described as follows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 the appurtenances and all the estate and rights of the party of the first part in and to said premises.</text:p>
      <text:p text:style-name="P9">To have and to hold the premises herein granted unto the party of the second part, and<text:s/>assigns forever.</text:p>
      <text:p text:style-name="P10">In witness whereof, the party of the first part 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Kentucky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Kentucky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23:00Z</meta:creation-date>
    <dc:date>2021-03-25T23:23:00Z</dc:date>
    <meta:template xlink:href="Normal" xlink:type="simple"/>
    <meta:editing-cycles>1</meta:editing-cycles>
    <meta:editing-duration>PT0S</meta:editing-duration>
    <meta:document-statistic meta:page-count="2" meta:paragraph-count="5" meta:word-count="385" meta:character-count="2577" meta:row-count="18" meta:non-whitespace-character-count="2197"/>
  </office:meta>
</office:document-meta>
</file>