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MAINE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Maine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Maine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4:00Z</meta:creation-date>
    <dc:date>2021-03-25T23:24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68" meta:row-count="18" meta:non-whitespace-character-count="2189"/>
  </office:meta>
</office:document-meta>
</file>