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MICHIGAN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 Grantor<text:s/>quitclaims to Grantee<text:s/>all<text:s/>its interest in<text:s/>the<text:s/>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for the sum of _____________________$ paid by the Grantee,<text:s/>together with the appurtenances and all the estate and rights of the<text:s/>Grantor<text:s/>in and to<text:s/>the<text:s/>said<text:s/>premises.</text:p>
      <text:p text:style-name="P9">To have and to hold the<text:s/>premises<text:s/>herein granted unto the<text:s/>Grantee,<text:s/>and<text:s/>assigns forever.</text:p>
      <text:p text:style-name="P10">In witness whereof, the<text:s/>Grantor<text:s/>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soft-page-break/>
              <text:p text:style-name="P60">Witness’s Address</text:p>
            </table:table-cell>
            <table:table-cell table:style-name="TableCell61">
              <text:p text:style-name="P62">__________________________________</text:p>
              <text:soft-page-break/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Michigan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Michigan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5:00Z</meta:creation-date>
    <dc:date>2021-03-25T23:25:00Z</dc:date>
    <meta:template xlink:href="Normal" xlink:type="simple"/>
    <meta:editing-cycles>1</meta:editing-cycles>
    <meta:editing-duration>PT0S</meta:editing-duration>
    <meta:document-statistic meta:page-count="2" meta:paragraph-count="4" meta:word-count="352" meta:character-count="2361" meta:row-count="16" meta:non-whitespace-character-count="2013"/>
  </office:meta>
</office:document-meta>
</file>