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Column16" style:family="table-column">
      <style:table-column-properties style:column-width="3.2465in"/>
    </style:style>
    <style:style style:name="Table13" style:family="table">
      <style:table-properties style:width="9.73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9.7395in"/>
    </style:style>
    <style:style style:name="Table38" style:family="table">
      <style:table-properties style:width="9.739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55" style:family="table-column">
      <style:table-column-properties style:column-width="3.2465in"/>
    </style:style>
    <style:style style:name="TableColumn56" style:family="table-column">
      <style:table-column-properties style:column-width="3.2465in"/>
    </style:style>
    <style:style style:name="Table54" style:family="table">
      <style:table-properties style:width="6.4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9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Segoe" fo:font-size="12pt" style:font-size-asian="12pt" style:font-size-complex="12pt"/>
    </style:style>
    <style:style style:name="T92" style:parent-style-name="DefaultParagraphFont" style:family="text">
      <style:text-properties style:font-name="Segoe" fo:font-size="12pt" style:font-size-asian="12pt" style:font-size-complex="12pt"/>
    </style:style>
    <style:style style:name="T93" style:parent-style-name="DefaultParagraphFont" style:family="text">
      <style:text-properties style:font-name="Segoe" fo:font-size="12pt" style:font-size-asian="12pt" style:font-size-complex="12pt"/>
    </style:style>
    <style:style style:name="T94" style:parent-style-name="DefaultParagraphFont" style:family="text">
      <style:text-properties style:font-name="Segoe" fo:font-size="12pt" style:font-size-asian="12pt" style:font-size-complex="12pt"/>
    </style:style>
    <style:style style:name="T95" style:parent-style-name="DefaultParagraphFont" style:family="text">
      <style:text-properties style:font-name="Segoe" fo:font-size="12pt" style:font-size-asian="12pt" style:font-size-complex="12pt"/>
    </style:style>
    <style:style style:name="T96" style:parent-style-name="DefaultParagraphFont" style:family="text">
      <style:text-properties style:font-name="Segoe" fo:font-size="12pt" style:font-size-asian="12pt" style:font-size-complex="12pt"/>
    </style:style>
    <style:style style:name="T97" style:parent-style-name="DefaultParagraphFont" style:family="text">
      <style:text-properties style:font-name="Segoe" fo:font-size="12pt" style:font-size-asian="12pt" style:font-size-complex="12pt"/>
    </style:style>
    <style:style style:name="T98" style:parent-style-name="DefaultParagraphFont" style:family="text">
      <style:text-properties style:font-name="Segoe" fo:font-size="12pt" style:font-size-asian="12pt" style:font-size-complex="12pt"/>
    </style:style>
    <style:style style:name="T99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size="12pt" style:font-size-asian="12pt" style:font-size-complex="12pt"/>
    </style:style>
    <style:style style:name="P101" style:parent-style-name="Normal" style:family="paragraph">
      <style:text-properties style:font-name="Segoe" fo:font-size="12pt" style:font-size-asian="12pt" style:font-size-complex="12pt"/>
    </style:style>
    <style:style style:name="P102" style:parent-style-name="Normal" style:family="paragraph">
      <style:text-properties style:font-name="Segoe" fo:font-size="12pt" style:font-size-asian="12pt" style:font-size-complex="12pt"/>
    </style:style>
    <style:style style:name="P103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EW HAMPSHIRE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 and<text:s/>in consideration of ________________$, lawful money of the United States, paid by the<text:s/>Grantee,<text:s/>the Grantor hereby<text:s/>grants<text:s/>to<text:s/>the Grantee, with quitclaim covenants,<text:s/>all<text:s/>its interest in<text:s/>the<text:s/>following<text:s/>real<text:s/>property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The Grantor, together with its spouse (if any), release to said<text:s/>Grantee all rights of homestead<text:s/>in the real property<text:s/>and other interests therein.</text:p>
      <text:p text:style-name="P11">In witness whereof, the<text:s/>Grantor<text:s/>has hereunto set<text:s/>its<text:s/>hand and seal the day and year first above written.</text:p>
      <text:section text:name="Sect1" text:style-name="S1"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bookmark-start text:name="_Hlk67513583"/>__________________________________</text:p>
              <text:p text:style-name="P20">Grantor’s Signature</text:p>
            </table:table-cell>
            <table:table-cell table:style-name="TableCell21">
              <text:p text:style-name="P22">__________________________________</text:p>
              <text:p text:style-name="P23">Grantee’s Signature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/>
              <text:p text:style-name="P29">__________________________________</text:p>
              <text:p text:style-name="P30">Grantor’s Name</text:p>
            </table:table-cell>
            <table:table-cell table:style-name="TableCell31">
              <text:p text:style-name="P32"/>
              <text:p text:style-name="P33">__________________________________</text:p>
              <text:p text:style-name="P34">Grantee’s Name</text:p>
            </table:table-cell>
            <table:table-cell table:style-name="TableCell35">
              <text:p text:style-name="P36"/>
            </table:table-cell>
          </table:table-row>
        </table:table>
        <text:p text:style-name="P37"><text:bookmark-end text:name="_Hlk67513583"/></text:p>
        <table:table table:style-name="Table38">
          <table:table-columns>
            <table:table-column table:style-name="TableColumn39"/>
          </table:table-columns>
          <table:table-row table:style-name="TableRow40">
            <table:table-cell table:style-name="TableCell41">
              <text:p text:style-name="P42">__________________________________</text:p>
              <text:p text:style-name="P43">Grantor Spouse’s Signature</text:p>
            </table:table-cell>
          </table:table-row>
          <table:table-row table:style-name="TableRow44">
            <table:table-cell table:style-name="TableCell45">
              <text:p text:style-name="P46"/>
              <text:soft-page-break/>
              <text:p text:style-name="P47">__________________________________</text:p>
              <text:p text:style-name="P48">Grantor Spouse’s Name</text:p>
              <text:p text:style-name="P49"/>
              <text:p text:style-name="P50">__________________________________</text:p>
              <text:p text:style-name="P51">Grantor Spouse’s Address</text:p>
            </table:table-cell>
          </table:table-row>
        </table:table>
        <text:p text:style-name="P52"/>
        <text:p text:style-name="P53"><text:s/>In the presence of: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__________________________________</text:p>
              <text:p text:style-name="P60">Witness’s Signature</text:p>
              <text:p text:style-name="P61"/>
            </table:table-cell>
            <table:table-cell table:style-name="TableCell62">
              <text:p text:style-name="P63">__________________________________</text:p>
              <text:p text:style-name="P64">Witness’s Signature</text:p>
            </table:table-cell>
          </table:table-row>
          <table:table-row table:style-name="TableRow65">
            <table:table-cell table:style-name="TableCell66">
              <text:p text:style-name="P67">__________________________________</text:p>
              <text:p text:style-name="P68">Witness’s Name</text:p>
              <text:p text:style-name="P69"/>
            </table:table-cell>
            <table:table-cell table:style-name="TableCell70">
              <text:p text:style-name="P71">__________________________________</text:p>
              <text:p text:style-name="P72">Witness’s Name</text:p>
            </table:table-cell>
          </table:table-row>
          <table:table-row table:style-name="TableRow73">
            <table:table-cell table:style-name="TableCell74">
              <text:p text:style-name="P75">__________________________________</text:p>
              <text:p text:style-name="P76">Witness’s Address</text:p>
            </table:table-cell>
            <table:table-cell table:style-name="TableCell77">
              <text:p text:style-name="P78">__________________________________</text:p>
              <text:p text:style-name="P79">Witness’s Address</text:p>
            </table:table-cell>
          </table:table-row>
        </table:table>
        <text:p text:style-name="P80"/>
        <text:p text:style-name="P81"/>
        <text:p text:style-name="P82">Acknowledgement Of Notary Public</text:p>
        <text:p text:style-name="P83">State of<text:s/>New Hampshire}<text:s/></text:p>
        <text:p text:style-name="P84"><text:s text:c="45"/>} ss</text:p>
        <text:p text:style-name="P85">City / County of<text:s text:c="2"/>____________}<text:s/></text:p>
        <text:p text:style-name="P86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87">WITNESS my hand and Notarial Seal, the<text:s/>_______th day of<text:s/>___________________, 20____.</text:p>
        <text:p text:style-name="P88"><text:tab/><text:tab/><text:tab/><text:tab/><text:tab/><text:tab/><text:tab/></text:p>
        <text:p text:style-name="P89">___________________________________</text:p>
  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NOTARY PUBLIC</text:span></text:p>
        <text:p text:style-name="P100"/>
        <text:p text:style-name="P101">NOTARY PUBLIC in and for the State of<text:s/>New Hampshire</text:p>
        <text:soft-page-break/>
        <text:p text:style-name="P102">My commission expires __________________________________</text:p>
        <text:p text:style-name="P103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4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8:00Z</meta:creation-date>
    <dc:date>2021-03-25T23:28:00Z</dc:date>
    <meta:template xlink:href="Normal" xlink:type="simple"/>
    <meta:editing-cycles>1</meta:editing-cycles>
    <meta:editing-duration>PT0S</meta:editing-duration>
    <meta:document-statistic meta:page-count="3" meta:paragraph-count="5" meta:word-count="414" meta:character-count="2769" meta:row-count="19" meta:non-whitespace-character-count="2360"/>
  </office:meta>
</office:document-meta>
</file>