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EW MEXICO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 and<text:s/>in consideration of ________________$, lawful money of the United States, paid by the<text:s/>Grantee, hereby<text:s/>conveys and quitclaims<text:s/>unto<text:s/>the Grantee<text:s/>all<text:s/>its interest in<text:s/>the<text:s/>real estate<text:s/>more particularly described as follows, located in<text:s/>the<text:s/>county of __________________,<text:s/>State of<text:s/>New Mexico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 estate.</text:p>
      <text:p text:style-name="P9">To have and to hold the<text:s/>real estate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ew Mexico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ew Mexico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9:00Z</meta:creation-date>
    <dc:date>2021-03-25T23:29:00Z</dc:date>
    <meta:template xlink:href="Normal" xlink:type="simple"/>
    <meta:editing-cycles>1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