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color="#212529" fo:font-size="13.5pt" style:font-size-asian="13.5pt" style:font-size-complex="13.5pt" fo:background-color="#FAFAFA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5" style:family="table-column">
      <style:table-column-properties style:column-width="3.2465in"/>
    </style:style>
    <style:style style:name="TableColumn16" style:family="table-column">
      <style:table-column-properties style:column-width="3.2465in"/>
    </style:style>
    <style:style style:name="TableColumn17" style:family="table-column">
      <style:table-column-properties style:column-width="3.2465in"/>
    </style:style>
    <style:style style:name="Table14" style:family="table">
      <style:table-properties style:width="9.739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0" style:family="table-column">
      <style:table-column-properties style:column-width="9.7395in"/>
    </style:style>
    <style:style style:name="Table39" style:family="table">
      <style:table-properties style:width="9.739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56" style:family="table-column">
      <style:table-column-properties style:column-width="3.2465in"/>
    </style:style>
    <style:style style:name="TableColumn57" style:family="table-column">
      <style:table-column-properties style:column-width="3.2465in"/>
    </style:style>
    <style:style style:name="Table55" style:family="table">
      <style:table-properties style:width="6.4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1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0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Segoe" fo:font-size="12pt" style:font-size-asian="12pt" style:font-size-complex="12pt"/>
    </style:style>
    <style:style style:name="T93" style:parent-style-name="DefaultParagraphFont" style:family="text">
      <style:text-properties style:font-name="Segoe" fo:font-size="12pt" style:font-size-asian="12pt" style:font-size-complex="12pt"/>
    </style:style>
    <style:style style:name="T94" style:parent-style-name="DefaultParagraphFont" style:family="text">
      <style:text-properties style:font-name="Segoe" fo:font-size="12pt" style:font-size-asian="12pt" style:font-size-complex="12pt"/>
    </style:style>
    <style:style style:name="T95" style:parent-style-name="DefaultParagraphFont" style:family="text">
      <style:text-properties style:font-name="Segoe" fo:font-size="12pt" style:font-size-asian="12pt" style:font-size-complex="12pt"/>
    </style:style>
    <style:style style:name="T96" style:parent-style-name="DefaultParagraphFont" style:family="text">
      <style:text-properties style:font-name="Segoe" fo:font-size="12pt" style:font-size-asian="12pt" style:font-size-complex="12pt"/>
    </style:style>
    <style:style style:name="T97" style:parent-style-name="DefaultParagraphFont" style:family="text">
      <style:text-properties style:font-name="Segoe" fo:font-size="12pt" style:font-size-asian="12pt" style:font-size-complex="12pt"/>
    </style:style>
    <style:style style:name="T98" style:parent-style-name="DefaultParagraphFont" style:family="text">
      <style:text-properties style:font-name="Segoe" fo:font-size="12pt" style:font-size-asian="12pt" style:font-size-complex="12pt"/>
    </style:style>
    <style:style style:name="T99" style:parent-style-name="DefaultParagraphFont" style:family="text">
      <style:text-properties style:font-name="Segoe" fo:font-size="12pt" style:font-size-asian="12pt" style:font-size-complex="12pt"/>
    </style:style>
    <style:style style:name="T100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size="12pt" style:font-size-asian="12pt" style:font-size-complex="12pt"/>
    </style:style>
    <style:style style:name="P102" style:parent-style-name="Normal" style:family="paragraph">
      <style:text-properties style:font-name="Segoe" fo:font-size="12pt" style:font-size-asian="12pt" style:font-size-complex="12pt"/>
    </style:style>
    <style:style style:name="P103" style:parent-style-name="Normal" style:family="paragraph">
      <style:text-properties style:font-name="Segoe" fo:font-size="12pt" style:font-size-asian="12pt" style:font-size-complex="12pt"/>
    </style:style>
    <style:style style:name="P104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OHIO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 ___________________ (marital status), for and<text:s/>in consideration of ________________$, lawful money of the United States, paid by the<text:s/>Grantee,<text:s/>grants<text:s/>to<text:s/>the Grantee<text:s/>all<text:s/>its interest in<text:s/>the<text:s/>following<text:s/>real<text:s/>property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<text:span text:style-name="T11">Spouse of the Grantor (if any) hereby releases all rights of dower in the subject real property of this agreement.</text:span></text:p>
      <text:p text:style-name="P12">In witness whereof, the<text:s/>Grantor<text:s/>has hereunto set<text:s/>its<text:s/>hand and seal the day and year first above written.</text:p>
      <text:section text:name="Sect1" text:style-name="S1">
        <text:p text:style-name="P13"/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bookmark-start text:name="_Hlk67513583"/>__________________________________</text:p>
              <text:p text:style-name="P21">Grantor’s Signature</text:p>
            </table:table-cell>
            <table:table-cell table:style-name="TableCell22">
              <text:p text:style-name="P23">__________________________________</text:p>
              <text:p text:style-name="P24">Grantee’s Signature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/>
              <text:p text:style-name="P30">__________________________________</text:p>
              <text:p text:style-name="P31">Grantor’s Name</text:p>
            </table:table-cell>
            <table:table-cell table:style-name="TableCell32">
              <text:p text:style-name="P33"/>
              <text:p text:style-name="P34">__________________________________</text:p>
              <text:p text:style-name="P35">Grantee’s Name</text:p>
            </table:table-cell>
            <table:table-cell table:style-name="TableCell36">
              <text:p text:style-name="P37"/>
            </table:table-cell>
          </table:table-row>
        </table:table>
        <text:p text:style-name="P38"><text:bookmark-end text:name="_Hlk67513583"/></text:p>
        <table:table table:style-name="Table39">
          <table:table-columns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Grantor Spouse’s Signature</text:p>
            </table:table-cell>
          </table:table-row>
          <table:table-row table:style-name="TableRow45">
            <table:table-cell table:style-name="TableCell46">
              <text:p text:style-name="P47"/>
              <text:soft-page-break/>
              <text:p text:style-name="P48">__________________________________</text:p>
              <text:p text:style-name="P49">Grantor Spouse’s Name</text:p>
              <text:p text:style-name="P50"/>
              <text:p text:style-name="P51">__________________________________</text:p>
              <text:p text:style-name="P52">Grantor Spouse’s Address</text:p>
            </table:table-cell>
          </table:table-row>
        </table:table>
        <text:soft-page-break/>
        <text:p text:style-name="P53"><text:s/></text:p>
        <text:p text:style-name="P54">In the presence of:</text:p>
        <table:table table:style-name="Table55">
          <table:table-columns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__________________________________</text:p>
              <text:p text:style-name="P61">Witness’s Signature</text:p>
              <text:p text:style-name="P62"/>
            </table:table-cell>
            <table:table-cell table:style-name="TableCell63">
              <text:p text:style-name="P64">__________________________________</text:p>
              <text:p text:style-name="P65">Witness’s Signature</text:p>
            </table:table-cell>
          </table:table-row>
          <table:table-row table:style-name="TableRow66">
            <table:table-cell table:style-name="TableCell67">
              <text:p text:style-name="P68">__________________________________</text:p>
              <text:p text:style-name="P69">Witness’s Name</text:p>
              <text:p text:style-name="P70"/>
            </table:table-cell>
            <table:table-cell table:style-name="TableCell71">
              <text:p text:style-name="P72">__________________________________</text:p>
              <text:p text:style-name="P73">Witness’s Name</text:p>
            </table:table-cell>
          </table:table-row>
          <table:table-row table:style-name="TableRow74">
            <table:table-cell table:style-name="TableCell75">
              <text:p text:style-name="P76">__________________________________</text:p>
              <text:p text:style-name="P77">Witness’s Address</text:p>
            </table:table-cell>
            <table:table-cell table:style-name="TableCell78">
              <text:p text:style-name="P79">__________________________________</text:p>
              <text:p text:style-name="P80">Witness’s Address</text:p>
            </table:table-cell>
          </table:table-row>
        </table:table>
        <text:p text:style-name="P81"/>
        <text:p text:style-name="P82"/>
        <text:p text:style-name="P83">Acknowledgement Of Notary Public</text:p>
        <text:p text:style-name="P84">State of<text:s/>Ohio}<text:s/></text:p>
        <text:p text:style-name="P85"><text:s text:c="45"/>} ss</text:p>
        <text:p text:style-name="P86">City / County of<text:s text:c="2"/>____________}<text:s/></text:p>
        <text:p text:style-name="P87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88">WITNESS my hand and Notarial Seal, the<text:s/>_______th day of<text:s/>___________________, 20____.</text:p>
        <text:p text:style-name="P89"><text:tab/><text:tab/><text:tab/><text:tab/><text:tab/><text:tab/><text:tab/></text:p>
        <text:p text:style-name="P90">___________________________________</text:p>
  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NOTARY PUBLIC</text:span></text:p>
        <text:p text:style-name="P101"/>
        <text:p text:style-name="P102">NOTARY PUBLIC in and for the State of<text:s/>Ohio</text:p>
        <text:soft-page-break/>
        <text:p text:style-name="P103">My commission expires __________________________________</text:p>
        <text:p text:style-name="P104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0:00Z</meta:creation-date>
    <dc:date>2021-03-25T23:30:00Z</dc:date>
    <meta:template xlink:href="Normal" xlink:type="simple"/>
    <meta:editing-cycles>1</meta:editing-cycles>
    <meta:editing-duration>PT0S</meta:editing-duration>
    <meta:document-statistic meta:page-count="3" meta:paragraph-count="5" meta:word-count="406" meta:character-count="2716" meta:row-count="19" meta:non-whitespace-character-count="2315"/>
  </office:meta>
</office:document-meta>
</file>