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PENNSYLVANI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<text:s/>that in consideration of<text:s/>_______________________$, in hand paid, the receipt whereof is hereby acknowledged, the said grantor do release and quit-claim to the said<text:s/>Grantee,<text:s/>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o have and to hold the premises herein granted unto the<text:s/>Grantee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Pennsylvani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Pennsylvani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1:00Z</meta:creation-date>
    <dc:date>2021-03-25T23:31:00Z</dc:date>
    <meta:template xlink:href="Normal" xlink:type="simple"/>
    <meta:editing-cycles>1</meta:editing-cycles>
    <meta:editing-duration>PT0S</meta:editing-duration>
    <meta:document-statistic meta:page-count="2" meta:paragraph-count="4" meta:word-count="370" meta:character-count="2477" meta:row-count="17" meta:non-whitespace-character-count="2111"/>
  </office:meta>
</office:document-meta>
</file>