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UTAH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The Grantor<text:s/>hereby quitclaims to Grantee, for<text:s/>the sum of<text:s/>________________$, lawful money of the United States, paid by the<text:s/>Grantee,<text:s/>the following real property in __________________ County, Utah, to wit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<text:s/>the<text:s/>said<text:s/>real<text:s/>property.</text:p>
      <text:p text:style-name="P9">To have and to hold the<text:s/>real<text:s/>property<text:s/>herein granted unto the<text:s/>Grantee,<text:s/>and<text:s/>assigns forever.</text:p>
      <text:p text:style-name="P10">In witness whereof, the<text:s/>Grantor<text:s/>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soft-page-break/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soft-page-break/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Utah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Utah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34:00Z</meta:creation-date>
    <dc:date>2021-03-25T23:34:00Z</dc:date>
    <meta:template xlink:href="Normal" xlink:type="simple"/>
    <meta:editing-cycles>1</meta:editing-cycles>
    <meta:editing-duration>PT0S</meta:editing-duration>
    <meta:document-statistic meta:page-count="2" meta:paragraph-count="4" meta:word-count="358" meta:character-count="2397" meta:row-count="17" meta:non-whitespace-character-count="2043"/>
  </office:meta>
</office:document-meta>
</file>