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ALASK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for<text:s/>in consideration of ________________$<text:s/>in hand<text:s/>paid, conveys and<text:s/>specially<text:s/>warrants to<text:s/>the<text:s/>Grantee<text:s/>the following described real estate<text:s/>located in the State of Alaska:</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text:s/>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text:s/>Grantor<text:s/>has hereunto set<text:s/>its<text:s/>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Alaska}<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Alaska</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9T23:18:00Z</meta:creation-date>
    <dc:date>2021-04-29T23:18:00Z</dc:date>
    <meta:template xlink:href="Normal" xlink:type="simple"/>
    <meta:editing-cycles>1</meta:editing-cycles>
    <meta:editing-duration>PT0S</meta:editing-duration>
    <meta:document-statistic meta:page-count="2" meta:paragraph-count="5" meta:word-count="420" meta:character-count="2813" meta:row-count="19" meta:non-whitespace-character-count="2398"/>
  </office:meta>
</office:document-meta>
</file>