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FLORID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at the said party of the first part, for and in consideration of the sum of <text:s text:c="2"/>________________<text:s/>dollars, to her or him in hand paid by the said party of the second part, the receipt whereof is hereby acknowledged, has granted, bargained and sold to the said party of the second part, her or his heirs and assigns forever, the following described<text:s/>premises, to wit::</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party of the first party<text:s/>in and to said premises.<text:s text:c="2"/>And the said party of the first part does hereby<text:s/>specially<text:s/>warrant the title to said<text:s/>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Florida}<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Florida</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06:00Z</meta:creation-date>
    <dc:date>2021-04-30T00:06:00Z</dc:date>
    <meta:template xlink:href="Normal" xlink:type="simple"/>
    <meta:editing-cycles>1</meta:editing-cycles>
    <meta:editing-duration>PT0S</meta:editing-duration>
    <meta:document-statistic meta:page-count="2" meta:paragraph-count="6" meta:word-count="465" meta:character-count="3111" meta:row-count="22" meta:non-whitespace-character-count="2652"/>
  </office:meta>
</office:document-meta>
</file>