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MASSACHUSETTS<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with<text:s/>special<text:s/>warranty covenants,<text:s/>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Massachusetts}<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Massachusetts</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34:00Z</meta:creation-date>
    <dc:date>2021-04-30T00:34:00Z</dc:date>
    <meta:template xlink:href="Normal" xlink:type="simple"/>
    <meta:editing-cycles>1</meta:editing-cycles>
    <meta:editing-duration>PT0S</meta:editing-duration>
    <meta:document-statistic meta:page-count="2" meta:paragraph-count="5" meta:word-count="441" meta:character-count="2952" meta:row-count="20" meta:non-whitespace-character-count="2516"/>
  </office:meta>
</office:document-meta>
</file>