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INNESOT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for and<text:s/>in consideration of ________________$,<text:s/>conveys and<text:s/>specially<text:s/>warrants to the<text:s/>Grantee<text:s/>the following described real estate in the County of __________________, in the State of Minnesota, to wit:</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innesot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innesot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6:00Z</meta:creation-date>
    <dc:date>2021-04-30T00:36:00Z</dc:date>
    <meta:template xlink:href="Normal" xlink:type="simple"/>
    <meta:editing-cycles>1</meta:editing-cycles>
    <meta:editing-duration>PT0S</meta:editing-duration>
    <meta:document-statistic meta:page-count="2" meta:paragraph-count="5" meta:word-count="426" meta:character-count="2853" meta:row-count="20" meta:non-whitespace-character-count="2432"/>
  </office:meta>
</office:document-meta>
</file>