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TableColumn17" style:family="table-column">
      <style:table-column-properties style:column-width="3.2465in"/>
    </style:style>
    <style:style style:name="TableColumn18" style:family="table-column">
      <style:table-column-properties style:column-width="3.2465in"/>
    </style:style>
    <style:style style:name="TableColumn19" style:family="table-column">
      <style:table-column-properties style:column-width="3.2465in"/>
    </style:style>
    <style:style style:name="Table16" style:family="table" style:master-page-name="MP1">
      <style:table-properties style:width="9.7395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3" style:parent-style-name="Normal" style:family="paragraph">
      <style:paragraph-properties fo:text-align="justify" fo:margin-bottom="0in" fo:line-height="100%"/>
      <style:text-properties style:font-name="Segoe"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TableColumn43" style:family="table-column">
      <style:table-column-properties style:column-width="3.2465in"/>
    </style:style>
    <style:style style:name="TableColumn44" style:family="table-column">
      <style:table-column-properties style:column-width="3.2465in"/>
    </style:style>
    <style:style style:name="Table42" style:family="table">
      <style:table-properties style:width="6.49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Segoe" fo:font-size="12pt" style:font-size-asian="12pt" style:font-size-complex="12pt"/>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text-properties style:font-name="Segoe"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paragraph-properties fo:text-align="justify"/>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Segoe" fo:font-size="12pt" style:font-size-asian="12pt" style:font-size-complex="12pt"/>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weight="bold" style:font-weight-asian="bold" style:font-weight-complex="bold" fo:font-size="12pt" style:font-size-asian="12pt" style:font-size-complex="12pt"/>
    </style:style>
    <style:style style:name="P87" style:parent-style-name="Normal" style:family="paragraph">
      <style:text-properties style:font-name="Segoe" fo:font-size="12pt" style:font-size-asian="12pt" style:font-size-complex="12pt"/>
    </style:style>
    <style:style style:name="P88"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MISSISSIPPI<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67513583"/><text:soft-page-break/>_________________________________</text:p>
            <text:p text:style-name="P23">Grantor’s Signature</text:p>
          </table:table-cell>
          <table:table-cell table:style-name="TableCell24">
            <text:p text:style-name="P25">__________________________________</text:p>
            <text:p text:style-name="P26">Grantee’s Signature</text:p>
          </table:table-cell>
          <table:table-cell table:style-name="TableCell27">
            <text:p text:style-name="P28"/>
          </table:table-cell>
        </table:table-row>
        <table:table-row table:style-name="TableRow29">
          <table:table-cell table:style-name="TableCell30">
            <text:p text:style-name="P31"/>
            <text:p text:style-name="P32">__________________________________</text:p>
            <text:p text:style-name="P33">Grantor’s Name</text:p>
          </table:table-cell>
          <table:table-cell table:style-name="TableCell34">
            <text:p text:style-name="P35"/>
            <text:p text:style-name="P36">__________________________________</text:p>
            <text:p text:style-name="P37">Grantee’s Name</text:p>
          </table:table-cell>
          <table:table-cell table:style-name="TableCell38">
            <text:p text:style-name="P39"/>
          </table:table-cell>
        </table:table-row>
      </table:table>
      <text:p text:style-name="P40"><text:bookmark-end text:name="_Hlk67513583"/></text:p>
      <text:p text:style-name="P41"><text:s/>In the presence of:</text:p>
      <table:table table:style-name="Table42">
        <table:table-columns>
          <table:table-column table:style-name="TableColumn43"/>
          <table:table-column table:style-name="TableColumn44"/>
        </table:table-columns>
        <table:table-row table:style-name="TableRow45">
          <table:table-cell table:style-name="TableCell46">
            <text:p text:style-name="P47">__________________________________</text:p>
            <text:p text:style-name="P48">Witness’s Signature</text:p>
            <text:p text:style-name="P49"/>
          </table:table-cell>
          <table:table-cell table:style-name="TableCell50">
            <text:p text:style-name="P51">__________________________________</text:p>
            <text:p text:style-name="P52">Witness’s Signature</text:p>
          </table:table-cell>
        </table:table-row>
        <table:table-row table:style-name="TableRow53">
          <table:table-cell table:style-name="TableCell54">
            <text:p text:style-name="P55">__________________________________</text:p>
            <text:p text:style-name="P56">Witness’s Name</text:p>
            <text:p text:style-name="P57"/>
          </table:table-cell>
          <table:table-cell table:style-name="TableCell58">
            <text:p text:style-name="P59">__________________________________</text:p>
            <text:p text:style-name="P60">Witness’s Name</text:p>
          </table:table-cell>
        </table:table-row>
        <table:table-row table:style-name="TableRow61">
          <table:table-cell table:style-name="TableCell62">
            <text:p text:style-name="P63">__________________________________</text:p>
            <text:p text:style-name="P64">Witness’s Address</text:p>
          </table:table-cell>
          <table:table-cell table:style-name="TableCell65">
            <text:p text:style-name="P66">__________________________________</text:p>
            <text:p text:style-name="P67">Witness’s Address</text:p>
          </table:table-cell>
        </table:table-row>
      </table:table>
      <text:p text:style-name="P68"/>
      <text:p text:style-name="P69">Acknowledgement Of Notary Public</text:p>
      <text:p text:style-name="P70">State of<text:s/>Mississippi}<text:s/></text:p>
      <text:p text:style-name="P71"><text:s text:c="45"/>} ss</text:p>
      <text:p text:style-name="P72">City / County of<text:s text:c="2"/>____________}<text:s/></text:p>
      <text:p text:style-name="P7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4">WITNESS my hand and Notarial Seal, the<text:s/>_______th day of<text:s/>___________________, 20____.</text:p>
      <text:p text:style-name="P75"><text:tab/><text:tab/><text:tab/><text:tab/><text:tab/><text:tab/><text:tab/></text:p>
      <text:p text:style-name="P76">___________________________________</text:p>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NOTARY PUBLIC</text:span></text:p>
      <text:p text:style-name="P87">NOTARY PUBLIC in and for the State of<text:s/>Mississippi</text:p>
      <text:p text:style-name="P88">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36:00Z</meta:creation-date>
    <dc:date>2021-04-30T00:36:00Z</dc:date>
    <meta:template xlink:href="Normal" xlink:type="simple"/>
    <meta:editing-cycles>1</meta:editing-cycles>
    <meta:editing-duration>PT0S</meta:editing-duration>
    <meta:document-statistic meta:page-count="2" meta:paragraph-count="5" meta:word-count="435" meta:character-count="2912" meta:row-count="20" meta:non-whitespace-character-count="2482"/>
  </office:meta>
</office:document-meta>
</file>