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OKLAHOM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for<text:s/>in consideration of<text:s/>the sum of<text:s/>________________$<text:s/>in hand<text:s/>paid,<text:s/>the receipt of which is hereby acknowledged, do hereby grant, bargain, sell and<text:s/>convey<text:s/>unto<text:s/>the<text:s/>Grantee<text:s/>the following described real estate<text:s/>and premises<text:s/>located<text:s/>in the County of ____________________, State of Oklahoma:</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 and warrant title to the same.</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Oklahoma}<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Oklahoma</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45:00Z</meta:creation-date>
    <dc:date>2021-04-30T00:45:00Z</dc:date>
    <meta:template xlink:href="Normal" xlink:type="simple"/>
    <meta:editing-cycles>1</meta:editing-cycles>
    <meta:editing-duration>PT0S</meta:editing-duration>
    <meta:document-statistic meta:page-count="2" meta:paragraph-count="5" meta:word-count="443" meta:character-count="2965" meta:row-count="21" meta:non-whitespace-character-count="2527"/>
  </office:meta>
</office:document-meta>
</file>