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TableColumn17" style:family="table-column">
      <style:table-column-properties style:column-width="3.2465in"/>
    </style:style>
    <style:style style:name="TableColumn18" style:family="table-column">
      <style:table-column-properties style:column-width="3.2465in"/>
    </style:style>
    <style:style style:name="TableColumn19" style:family="table-column">
      <style:table-column-properties style:column-width="3.2465in"/>
    </style:style>
    <style:style style:name="Table16" style:family="table" style:master-page-name="MP1">
      <style:table-properties style:width="9.7395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3" style:parent-style-name="Normal" style:family="paragraph">
      <style:paragraph-properties fo:text-align="justify" fo:margin-bottom="0in" fo:line-height="100%"/>
      <style:text-properties style:font-name="Segoe"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Segoe" fo:font-size="12pt" style:font-size-asian="12pt" style:font-size-complex="12pt"/>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P40" style:parent-style-name="Normal" style:family="paragraph">
      <style:paragraph-properties fo:text-align="justify"/>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TableColumn43" style:family="table-column">
      <style:table-column-properties style:column-width="3.2465in"/>
    </style:style>
    <style:style style:name="TableColumn44" style:family="table-column">
      <style:table-column-properties style:column-width="3.2465in"/>
    </style:style>
    <style:style style:name="Table42" style:family="table">
      <style:table-properties style:width="6.493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Segoe" fo:font-size="12pt" style:font-size-asian="12pt" style:font-size-complex="12pt"/>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Segoe" fo:font-size="12pt" style:font-size-asian="12pt" style:font-size-complex="12pt"/>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Segoe" fo:font-size="12pt" style:font-size-asian="12pt" style:font-size-complex="12pt"/>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text-properties style:font-name="Segoe"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paragraph-properties fo:text-align="justify"/>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style:font-name="Segoe" fo:font-size="12pt" style:font-size-asian="12pt" style:font-size-complex="12pt"/>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weight="bold" style:font-weight-asian="bold" style:font-weight-complex="bold" fo:font-size="12pt" style:font-size-asian="12pt" style:font-size-complex="12pt"/>
    </style:style>
    <style:style style:name="P87" style:parent-style-name="Normal" style:family="paragraph">
      <style:text-properties style:font-name="Segoe" fo:font-size="12pt" style:font-size-asian="12pt" style:font-size-complex="12pt"/>
    </style:style>
    <style:style style:name="P88"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SOUTH DAKOTA<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The<text:s/>Grantor,<text:s/>for<text:s/>in consideration of ________________$,<text:s/>grants,<text:s/>conveys and<text:s/>specially<text:s/>warrants to<text:s/>the<text:s/>Grantee<text:s/>the following described real estate<text:s/>in the County of _______________,<text:s/><text:s/>in the State of<text:s/>South Dakota:</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The Grantor warrants and will defend the title to the premises unto the Grantee against all persons who may lawfully claim the same by, through, or under the Grantor, but no further or otherwise.</text:p>
      <text:p text:style-name="P15">In witness whereof, the Grantor has hereunto set its hand and seal the day and year first above writte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Hlk67513583"/><text:soft-page-break/>_________________________________</text:p>
            <text:p text:style-name="P23">Grantor’s Signature</text:p>
          </table:table-cell>
          <table:table-cell table:style-name="TableCell24">
            <text:p text:style-name="P25">__________________________________</text:p>
            <text:p text:style-name="P26">Grantee’s Signature</text:p>
          </table:table-cell>
          <table:table-cell table:style-name="TableCell27">
            <text:p text:style-name="P28"/>
          </table:table-cell>
        </table:table-row>
        <table:table-row table:style-name="TableRow29">
          <table:table-cell table:style-name="TableCell30">
            <text:p text:style-name="P31"/>
            <text:p text:style-name="P32">__________________________________</text:p>
            <text:p text:style-name="P33">Grantor’s Name</text:p>
          </table:table-cell>
          <table:table-cell table:style-name="TableCell34">
            <text:p text:style-name="P35"/>
            <text:p text:style-name="P36">__________________________________</text:p>
            <text:p text:style-name="P37">Grantee’s Name</text:p>
          </table:table-cell>
          <table:table-cell table:style-name="TableCell38">
            <text:p text:style-name="P39"/>
          </table:table-cell>
        </table:table-row>
      </table:table>
      <text:p text:style-name="P40"><text:bookmark-end text:name="_Hlk67513583"/></text:p>
      <text:p text:style-name="P41"><text:s/>In the presence of:</text:p>
      <table:table table:style-name="Table42">
        <table:table-columns>
          <table:table-column table:style-name="TableColumn43"/>
          <table:table-column table:style-name="TableColumn44"/>
        </table:table-columns>
        <table:table-row table:style-name="TableRow45">
          <table:table-cell table:style-name="TableCell46">
            <text:p text:style-name="P47">__________________________________</text:p>
            <text:p text:style-name="P48">Witness’s Signature</text:p>
            <text:p text:style-name="P49"/>
          </table:table-cell>
          <table:table-cell table:style-name="TableCell50">
            <text:p text:style-name="P51">__________________________________</text:p>
            <text:p text:style-name="P52">Witness’s Signature</text:p>
          </table:table-cell>
        </table:table-row>
        <table:table-row table:style-name="TableRow53">
          <table:table-cell table:style-name="TableCell54">
            <text:p text:style-name="P55">__________________________________</text:p>
            <text:p text:style-name="P56">Witness’s Name</text:p>
            <text:p text:style-name="P57"/>
          </table:table-cell>
          <table:table-cell table:style-name="TableCell58">
            <text:p text:style-name="P59">__________________________________</text:p>
            <text:p text:style-name="P60">Witness’s Name</text:p>
          </table:table-cell>
        </table:table-row>
        <table:table-row table:style-name="TableRow61">
          <table:table-cell table:style-name="TableCell62">
            <text:p text:style-name="P63">__________________________________</text:p>
            <text:p text:style-name="P64">Witness’s Address</text:p>
          </table:table-cell>
          <table:table-cell table:style-name="TableCell65">
            <text:p text:style-name="P66">__________________________________</text:p>
            <text:p text:style-name="P67">Witness’s Address</text:p>
          </table:table-cell>
        </table:table-row>
      </table:table>
      <text:p text:style-name="P68"/>
      <text:p text:style-name="P69">Acknowledgement Of Notary Public</text:p>
      <text:p text:style-name="P70">State of<text:s/>South Dakota}<text:s/></text:p>
      <text:p text:style-name="P71"><text:s text:c="45"/>} ss</text:p>
      <text:p text:style-name="P72">City / County of<text:s text:c="2"/>____________}<text:s/></text:p>
      <text:p text:style-name="P7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4">WITNESS my hand and Notarial Seal, the<text:s/>_______th day of<text:s/>___________________, 20____.</text:p>
      <text:p text:style-name="P75"><text:tab/><text:tab/><text:tab/><text:tab/><text:tab/><text:tab/><text:tab/></text:p>
      <text:p text:style-name="P76">___________________________________</text:p>
      <text:p text:style-name="P77"><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NOTARY PUBLIC</text:span></text:p>
      <text:p text:style-name="P87">NOTARY PUBLIC in and for the State of<text:s/>South Dakota</text:p>
      <text:p text:style-name="P88">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50:00Z</meta:creation-date>
    <dc:date>2021-04-30T00:50:00Z</dc:date>
    <meta:template xlink:href="Normal" xlink:type="simple"/>
    <meta:editing-cycles>1</meta:editing-cycles>
    <meta:editing-duration>PT0S</meta:editing-duration>
    <meta:document-statistic meta:page-count="2" meta:paragraph-count="5" meta:word-count="427" meta:character-count="2858" meta:row-count="20" meta:non-whitespace-character-count="2436"/>
  </office:meta>
</office:document-meta>
</file>