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7" style:family="table-column">
      <style:table-column-properties style:column-width="3.2465in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16" style:family="table" style:master-page-name="MP1">
      <style:table-properties style:width="9.739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3" style:family="table-column">
      <style:table-column-properties style:column-width="3.2465in"/>
    </style:style>
    <style:style style:name="TableColumn44" style:family="table-column">
      <style:table-column-properties style:column-width="3.2465in"/>
    </style:style>
    <style:style style:name="Table42" style:family="table">
      <style:table-properties style:width="6.4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text-properties style:font-name="Segoe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SPECIAL<text:s/>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, does hereby<text:s/>grant, convey, and release unto the said Grantee<text:s/>forever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<text:s/><text:s/>The<text:s/>Grantor lawfully owns fee simple title to<text:s/>the premises;<text:s/></text:p>
      <text:p text:style-name="P11">2.<text:s/><text:s/>The Grantor<text:s/>has the right to immediate possession of the premises;<text:s/></text:p>
      <text:p text:style-name="P12">3.<text:s/><text:s/>The<text:s/>Grantor has good right to convey the premises<text:s/>to the Grantee;<text:s/></text:p>
      <text:p text:style-name="P13">4. <text:s/>The premises is free from all encumbrances made by the Grantor.</text:p>
      <text:p text:style-name="P14">The<text:s/>Grantor warrants and will defend the<text:s/>title to the<text:s/>premises unto the Grantee<text:s/>against<text:s/>all persons who may lawfully claim the same by, through,<text:s/>or under the<text:s/>Grantor, but no further or otherwise.</text:p>
      <text:p text:style-name="P15">In witness whereof, the<text:s/>Grantor<text:s/>has hereunto set<text:s/>its<text:s/>hand and seal the day and year first above written.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Hlk67513583"/><text:soft-page-break/>_________________________________</text:p>
            <text:p text:style-name="P23">Grantor’s Signature</text:p>
          </table:table-cell>
          <table:table-cell table:style-name="TableCell24">
            <text:p text:style-name="P25">__________________________________</text:p>
            <text:p text:style-name="P26">Grantee’s Signature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__________________________________</text:p>
            <text:p text:style-name="P33">Grantor’s Name</text:p>
          </table:table-cell>
          <table:table-cell table:style-name="TableCell34">
            <text:p text:style-name="P35"/>
            <text:p text:style-name="P36">__________________________________</text:p>
            <text:p text:style-name="P37">Grantee’s Name</text:p>
          </table:table-cell>
          <table:table-cell table:style-name="TableCell38">
            <text:p text:style-name="P39"/>
          </table:table-cell>
        </table:table-row>
      </table:table>
      <text:p text:style-name="P40"><text:bookmark-end text:name="_Hlk67513583"/></text:p>
      <text:p text:style-name="P41"><text:s/>In the presence of: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__________________________________</text:p>
            <text:p text:style-name="P48">Witness’s Signature</text:p>
            <text:p text:style-name="P49"/>
          </table:table-cell>
          <table:table-cell table:style-name="TableCell50">
            <text:p text:style-name="P51">__________________________________</text:p>
            <text:p text:style-name="P52">Witness’s Signature</text:p>
          </table:table-cell>
        </table:table-row>
        <table:table-row table:style-name="TableRow53">
          <table:table-cell table:style-name="TableCell54">
            <text:p text:style-name="P55">__________________________________</text:p>
            <text:p text:style-name="P56">Witness’s Name</text:p>
            <text:p text:style-name="P57"/>
          </table:table-cell>
          <table:table-cell table:style-name="TableCell58">
            <text:p text:style-name="P59">__________________________________</text:p>
            <text:p text:style-name="P60">Witness’s Name</text:p>
          </table:table-cell>
        </table:table-row>
        <table:table-row table:style-name="TableRow61">
          <table:table-cell table:style-name="TableCell62">
            <text:p text:style-name="P63">__________________________________</text:p>
            <text:p text:style-name="P64">Witness’s Address</text:p>
          </table:table-cell>
          <table:table-cell table:style-name="TableCell65">
            <text:p text:style-name="P66">__________________________________</text:p>
            <text:p text:style-name="P67">Witness’s Address</text:p>
          </table:table-cell>
        </table:table-row>
      </table:table>
      <text:p text:style-name="P68"/>
      <text:p text:style-name="P69">Acknowledgement Of Notary Public</text:p>
      <text:p text:style-name="P70">State of ____________________ }<text:s/></text:p>
      <text:p text:style-name="P71"><text:s text:c="45"/>} ss</text:p>
      <text:p text:style-name="P72">City / County of<text:s text:c="2"/>____________}<text:s/></text:p>
      <text:p text:style-name="P73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4">WITNESS my hand and Notarial Seal, the<text:s/>_______th day of<text:s/>___________________, 20____.</text:p>
      <text:p text:style-name="P75"><text:tab/><text:tab/><text:tab/><text:tab/><text:tab/><text:tab/><text:tab/></text:p>
      <text:p text:style-name="P76">___________________________________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NOTARY PUBLIC</text:span></text:p>
      <text:p text:style-name="P87">NOTARY PUBLIC in and for the State of __________________</text:p>
      <text:p text:style-name="P88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30T01:06:00Z</meta:creation-date>
    <dc:date>2021-04-30T01:06:00Z</dc:date>
    <meta:template xlink:href="Normal" xlink:type="simple"/>
    <meta:editing-cycles>1</meta:editing-cycles>
    <meta:editing-duration>PT0S</meta:editing-duration>
    <meta:document-statistic meta:page-count="2" meta:paragraph-count="5" meta:word-count="435" meta:character-count="2915" meta:row-count="20" meta:non-whitespace-character-count="2485"/>
  </office:meta>
</office:document-meta>
</file>