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2" style:family="table-column">
      <style:table-column-properties style:column-width="3.2465in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11" style:family="table" style:master-page-name="MP1">
      <style:table-properties style:width="9.739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8" style:family="table-column">
      <style:table-column-properties style:column-width="3.2465in"/>
    </style:style>
    <style:style style:name="TableColumn39" style:family="table-column">
      <style:table-column-properties style:column-width="3.2465in"/>
    </style:style>
    <style:style style:name="Table37" style:family="table">
      <style:table-properties style:width="6.49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text-properties style:font-name="Segoe" fo:font-size="12pt" style:font-size-asian="12pt" style:font-size-complex="12pt"/>
    </style:style>
    <style:style style:name="P66" style:parent-style-name="Normal" style:family="paragraph">
      <style:text-properties style:font-name="Segoe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Segoe" fo:font-size="12pt" style:font-size-asian="12pt" style:font-size-complex="12pt"/>
    </style:style>
    <style:style style:name="T74" style:parent-style-name="DefaultParagraphFont" style:family="text">
      <style:text-properties style:font-name="Segoe" fo:font-size="12pt" style:font-size-asian="12pt" style:font-size-complex="12pt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fo:font-size="12pt" style:font-size-asian="12pt" style:font-size-complex="12pt"/>
    </style:style>
    <style:style style:name="P83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TENNESSEE<text:s/>SPECIAL<text:s/>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<text:s/>Grantor, in consideration of ________________$, lawful money of the United States,<text:s/>paid by the<text:s/>Grantee, does hereby<text:s/>grant, convey, and release unto the said Grantee<text:s/>forever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Grantor<text:s/>covenants<text:s/>that<text:s/>it is<text:s/>seized and possessed of the premises, and has a right to convey it, and will warrant the title against all persons claiming under it.</text:p>
      <text:p text:style-name="P10">In witness whereof, the<text:s/>Grantor<text:s/>has hereunto set<text:s/>its<text:s/>hand and seal the day and year first above written.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bookmark-start text:name="_Hlk67513583"/><text:soft-page-break/>_________________________________</text:p>
            <text:p text:style-name="P18">Grantor’s Signature</text:p>
          </table:table-cell>
          <table:table-cell table:style-name="TableCell19">
            <text:p text:style-name="P20">__________________________________</text:p>
            <text:p text:style-name="P21">Grantee’s Signature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  <text:p text:style-name="P27">__________________________________</text:p>
            <text:p text:style-name="P28">Grantor’s Name</text:p>
          </table:table-cell>
          <table:table-cell table:style-name="TableCell29">
            <text:p text:style-name="P30"/>
            <text:p text:style-name="P31">__________________________________</text:p>
            <text:p text:style-name="P32">Grantee’s Name</text:p>
          </table:table-cell>
          <table:table-cell table:style-name="TableCell33">
            <text:p text:style-name="P34"/>
          </table:table-cell>
        </table:table-row>
      </table:table>
      <text:p text:style-name="P35"><text:bookmark-end text:name="_Hlk67513583"/></text:p>
      <text:p text:style-name="P36"><text:s/>In the presence of: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__________________________________</text:p>
            <text:p text:style-name="P43">Witness’s Signature</text:p>
            <text:p text:style-name="P44"/>
          </table:table-cell>
          <table:table-cell table:style-name="TableCell45">
            <text:p text:style-name="P46">__________________________________</text:p>
            <text:p text:style-name="P47">Witness’s Signature</text:p>
          </table:table-cell>
        </table:table-row>
        <table:table-row table:style-name="TableRow48">
          <table:table-cell table:style-name="TableCell49">
            <text:p text:style-name="P50">__________________________________</text:p>
            <text:p text:style-name="P51">Witness’s Name</text:p>
            <text:p text:style-name="P52"/>
          </table:table-cell>
          <table:table-cell table:style-name="TableCell53">
            <text:p text:style-name="P54">__________________________________</text:p>
            <text:p text:style-name="P55">Witness’s Name</text:p>
          </table:table-cell>
        </table:table-row>
        <table:table-row table:style-name="TableRow56">
          <table:table-cell table:style-name="TableCell57">
            <text:p text:style-name="P58">__________________________________</text:p>
            <text:p text:style-name="P59">Witness’s Address</text:p>
          </table:table-cell>
          <table:table-cell table:style-name="TableCell60">
            <text:p text:style-name="P61">__________________________________</text:p>
            <text:p text:style-name="P62">Witness’s Address</text:p>
          </table:table-cell>
        </table:table-row>
      </table:table>
      <text:p text:style-name="P63"/>
      <text:p text:style-name="P64">Acknowledgement Of Notary Public</text:p>
      <text:p text:style-name="P65">State of<text:s/>Tennessee}<text:s/></text:p>
      <text:p text:style-name="P66"><text:s text:c="45"/>} ss</text:p>
      <text:p text:style-name="P67">City / County of<text:s text:c="2"/>____________}<text:s/></text:p>
      <text:p text:style-name="P68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69">WITNESS my hand and Notarial Seal, the<text:s/>_______th day of<text:s/>___________________, 20____.</text:p>
      <text:p text:style-name="P70"><text:tab/><text:tab/><text:tab/><text:tab/><text:tab/><text:tab/><text:tab/></text:p>
      <text:p text:style-name="P71">___________________________________</text:p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NOTARY PUBLIC</text:span></text:p>
      <text:p text:style-name="P82">NOTARY PUBLIC in and for the State of<text:s/>Tennessee</text:p>
      <text:p text:style-name="P83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30T00:54:00Z</meta:creation-date>
    <dc:date>2021-04-30T00:54:00Z</dc:date>
    <meta:template xlink:href="Normal" xlink:type="simple"/>
    <meta:editing-cycles>1</meta:editing-cycles>
    <meta:editing-duration>PT0S</meta:editing-duration>
    <meta:document-statistic meta:page-count="2" meta:paragraph-count="5" meta:word-count="379" meta:character-count="2537" meta:row-count="18" meta:non-whitespace-character-count="2163"/>
  </office:meta>
</office:document-meta>
</file>