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master-page-name="MP1" style:family="paragraph">
      <style:paragraph-properties fo:break-before="page"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2">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UTAH<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text:s/>the sum<text:s/>of ________________$,<text:s/>hereby<text:s/>conveys and<text:s/>specially<text:s/>warrants to<text:s/>the<text:s/>Grantee<text:s/>the following described real estate<text:s/>located in the<text:s/>County of ______________, Utah:</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text:s/>real estate.</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Utah}<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Utah</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master-page style:name="MP1" style:page-layout-name="PL1">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55:00Z</meta:creation-date>
    <dc:date>2021-04-30T00:55:00Z</dc:date>
    <meta:template xlink:href="Normal" xlink:type="simple"/>
    <meta:editing-cycles>1</meta:editing-cycles>
    <meta:editing-duration>PT0S</meta:editing-duration>
    <meta:document-statistic meta:page-count="3" meta:paragraph-count="5" meta:word-count="420" meta:character-count="2811" meta:row-count="19" meta:non-whitespace-character-count="2396"/>
  </office:meta>
</office:document-meta>
</file>