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center"/>
      <style:text-properties style:font-name="Segoe" fo:font-size="12pt" style:font-size-asian="12pt" style:font-size-complex="12pt"/>
    </style:style>
    <style:style style:name="P379" style:parent-style-name="Normal" style:family="paragraph">
      <style:paragraph-properties fo:text-align="center"/>
    </style:style>
    <style:style style:name="T380" style:parent-style-name="DefaultParagraphFont" style:family="text">
      <style:text-properties style:font-name="Segoe" fo:font-size="12pt" style:font-size-asian="12pt" style:font-size-complex="12pt"/>
    </style:style>
    <style:style style:name="T381" style:parent-style-name="DefaultParagraphFont" style:family="text">
      <style:text-properties style:font-name="Segoe" fo:font-weight="bold" style:font-weight-asian="bold" style:font-weight-complex="bold"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style:style style:name="P401" style:parent-style-name="Normal" style:family="paragraph">
      <style:paragraph-properties fo:text-align="justify"/>
      <style:text-properties style:font-name="Segoe" fo:font-size="12pt" style:font-size-asian="12pt" style:font-size-complex="12pt"/>
    </style:style>
    <style:style style:name="P402"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Alabama<text:s/>Last Will and Testament</text:p>
      <text:p text:style-name="P2"/>
      <text:p text:style-name="P3">I, ___________________________________, of the City of ____________________________________, County of<text:s/>_____________________________________, and State of<text:s/>Alabam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p text:style-name="P379"><text:span text:style-name="T380"> </text:span><text:bookmark-end text:name="_Hlk68223965"/><text:span text:style-name="T381">Testamentary Affidavit</text:span></text:p>
      <text:p text:style-name="P382"/>
      <text:p text:style-name="P383">I,<text:s/>___________________________, the testator, on this<text:s/>_________. day of<text:s/>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4"/>
      <text:p text:style-name="P385">________________________</text:p>
      <text:p text:style-name="P386"><text:s text:c="3"/>Testator<text:s/>Signature</text:p>
      <text:p text:style-name="P387"/>
      <text:p text:style-name="P388">We,<text:s/>____________________________,<text:s/>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9"/>
      <text:p text:style-name="P390">__________________________<text:tab/><text:tab/><text:tab/><text:s text:c="7"/>____________________________</text:p>
      <text:p text:style-name="P391"><text:s text:c="2"/>Witness<text:s/>1 Signature <text:tab/><text:tab/><text:tab/><text:tab/>Witness 2 Signature</text:p>
      <text:soft-page-break/>
      <text:p text:style-name="P392">State of<text:s/>Alabama}<text:s/></text:p>
      <text:p text:style-name="P393">City / County of <text:s/>____________, ss.<text:s/></text:p>
      <text:p text:style-name="P394">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5"/>
      <text:p text:style-name="P396">WITNESS my hand and Notarial Seal, the _______th day of ___________________, 20____.</text:p>
      <text:p text:style-name="P397"><text:tab/><text:tab/><text:tab/><text:tab/><text:tab/><text:tab/><text:tab/></text:p>
      <text:p text:style-name="P398">_________________________________</text:p>
      <text:p text:style-name="P399"><text:tab/><text:tab/><text:tab/><text:tab/><text:tab/><text:tab/><text:tab/><text:tab/>NOTARY PUBLIC</text:p>
      <text:p text:style-name="P400">NOTARY PUBLIC in and for the State of<text:s/>Alabama</text:p>
      <text:p text:style-name="P401">My commission expires __________________________________</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18:00Z</meta:creation-date>
    <dc:date>2021-10-27T16:18:00Z</dc:date>
    <meta:template xlink:href="Normal" xlink:type="simple"/>
    <meta:editing-cycles>1</meta:editing-cycles>
    <meta:editing-duration>PT0S</meta:editing-duration>
    <meta:document-statistic meta:page-count="7" meta:paragraph-count="18" meta:word-count="1363" meta:character-count="9120" meta:row-count="64" meta:non-whitespace-character-count="7775"/>
  </office:meta>
</office:document-meta>
</file>