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0" style:parent-style-name="Normal" style:family="paragraph">
      <style:paragraph-properties fo:text-align="justify"/>
      <style:text-properties style:font-name="Segoe" fo:font-size="12pt" style:font-size-asian="12pt" style:font-size-complex="12pt"/>
    </style:style>
    <style:style style:name="P381" style:parent-style-name="Normal" style:family="paragraph">
      <style:paragraph-properties fo:text-align="justify"/>
      <style:text-properties style:font-name="Segoe"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Delaware<text:s/>Last Will and Testament</text:p>
      <text:p text:style-name="P2"/>
      <text:p text:style-name="P3">I, ___________________________________, of the City of ____________________________________, County of<text:s/>_____________________________________, and State of<text:s/>Delaware,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Delaware}<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Delaware</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3:00Z</meta:creation-date>
    <dc:date>2021-10-27T16:23: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