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0" style:parent-style-name="Normal" style:family="paragraph">
      <style:paragraph-properties fo:text-align="justify"/>
      <style:text-properties style:font-name="Segoe" fo:font-size="12pt" style:font-size-asian="12pt" style:font-size-complex="12pt"/>
    </style:style>
    <style:style style:name="P381" style:parent-style-name="Normal" style:family="paragraph">
      <style:paragraph-properties fo:text-align="justify"/>
      <style:text-properties style:font-name="Segoe"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Florida<text:s/>Last Will and Testament</text:p>
      <text:p text:style-name="P2"/>
      <text:p text:style-name="P3">I, ___________________________________, of the City of ____________________________________, County of<text:s/>_____________________________________, and State of<text:s/>Florid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s/></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s/></text:p>
      <text:p text:style-name="P387"/>
      <text:p text:style-name="P388">__________________________<text:tab/><text:tab/><text:tab/><text:s text:c="7"/>____________________________</text:p>
      <text:p text:style-name="P389"><text:s text:c="2"/>Witness 1 Signature<text:s/><text:tab/><text:tab/><text:tab/><text:tab/>Witness 2 Signature</text:p>
      <text:soft-page-break/>
      <text:p text:style-name="P390">State of<text:s/>Florid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Florid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5:00Z</meta:creation-date>
    <dc:date>2021-10-27T16:25:00Z</dc:date>
    <meta:template xlink:href="Normal" xlink:type="simple"/>
    <meta:editing-cycles>1</meta:editing-cycles>
    <meta:editing-duration>PT0S</meta:editing-duration>
    <meta:document-statistic meta:page-count="7" meta:paragraph-count="18" meta:word-count="1363" meta:character-count="9120" meta:row-count="64" meta:non-whitespace-character-count="7775"/>
  </office:meta>
</office:document-meta>
</file>