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Kentucky<text:s/>Last Will and Testament</text:p>
      <text:p text:style-name="P2"/>
      <text:p text:style-name="P3">I, ___________________________________, of the City of ____________________________________, County of<text:s/>_____________________________________, and State of<text:s/>Kentucky,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Kentucky}<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Kentucky</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0:00Z</meta:creation-date>
    <dc:date>2021-10-27T16:30: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