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Maryland<text:s/>Last Will and Testament</text:p>
      <text:p text:style-name="P2"/>
      <text:p text:style-name="P3">I, ___________________________________, of the City of ____________________________________, County of<text:s/>_____________________________________, and State of<text:s/>Maryland,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p text:style-name="P390">State of<text:s/>Maryland}<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Maryland</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2:00Z</meta:creation-date>
    <dc:date>2021-10-27T16:32:00Z</dc:date>
    <meta:template xlink:href="Normal" xlink:type="simple"/>
    <meta:editing-cycles>1</meta:editing-cycles>
    <meta:editing-duration>PT0S</meta:editing-duration>
    <meta:document-statistic meta:page-count="3" meta:paragraph-count="18" meta:word-count="1364" meta:character-count="9124" meta:row-count="64" meta:non-whitespace-character-count="7778"/>
  </office:meta>
</office:document-meta>
</file>