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ichigan<text:s/>Last Will and Testament</text:p>
      <text:p text:style-name="P2"/>
      <text:p text:style-name="P3">I, ___________________________________, of the City of ____________________________________, County of<text:s/>_____________________________________, and State of<text:s/>Michigan,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Michigan}<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ichigan</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3:00Z</meta:creation-date>
    <dc:date>2021-10-27T16:33: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