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Wyoming<text:s/>Last Will and Testament</text:p>
      <text:p text:style-name="P2"/>
      <text:p text:style-name="P3">I, ___________________________________, of the City of ____________________________________, County of<text:s/>_____________________________________, and State of<text:s/>Wyoming,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Wyoming}<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Wyoming</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14:00Z</meta:creation-date>
    <dc:date>2021-10-27T16:14: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